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draw:stroke="none" draw:fill="none" draw:textarea-vertical-align="top" draw:auto-grow-height="true" fo:padding-top="0.125cm" fo:padding-bottom="0.125cm" fo:padding-left="0.25cm" fo:padding-right="0.25cm" fo:wrap-option="no-wrap"/>
    </style:style>
    <style:style style:name="gr5" style:family="graphic">
      <style:graphic-properties draw:stroke="solid" svg:stroke-width="0.026cm" svg:stroke-color="#000000" draw:stroke-linejoin="round" draw:fill="solid" draw:fill-color="#00b8ff" draw:textarea-vertical-align="top" draw:auto-grow-height="false" fo:padding-top="0.125cm" fo:padding-bottom="0.125cm" fo:padding-left="0.25cm" fo:padding-right="0.25cm" fo:wrap-option="wrap"/>
    </style:style>
    <style:style style:name="gr6" style:family="graphic">
      <style:graphic-properties draw:stroke="solid" svg:stroke-width="0.026cm" svg:stroke-color="#000000" draw:stroke-linejoin="round" draw:fill="solid" draw:fill-color="#00b8ff" draw:textarea-vertical-align="top" draw:auto-grow-height="false" fo:padding-top="0.125cm" fo:padding-bottom="0.125cm" fo:padding-left="0.25cm" fo:padding-right="0.25cm" fo:wrap-option="wrap"/>
    </style:style>
    <style:style style:name="gr7" style:family="graphic">
      <style:graphic-properties draw:stroke="solid" svg:stroke-width="0.026cm" svg:stroke-color="#000000" draw:marker-end="msArrowEnd_20_5" draw:marker-end-width="0.21cm" draw:marker-end-center="false" draw:stroke-linejoin="round" draw:fill="solid" draw:fill-color="#00b8ff"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1.369cm"/>
    </style:style>
    <style:style style:name="gr10" style:family="graphic" style:list-style-name="L1">
      <style:graphic-properties draw:stroke="none" draw:fill="none" draw:textarea-vertical-align="top" draw:auto-grow-height="true" fo:min-height="4.262cm" fo:min-width="16.278cm" fo:padding-top="0.125cm" fo:padding-bottom="0.125cm" fo:padding-left="0.25cm" fo:padding-right="0.25cm" fo:wrap-option="no-wrap"/>
    </style:style>
    <style:style style:name="gr11" style:family="graphic" style:parent-style-name="standard">
      <style:graphic-properties draw:marker-end="Arrow" draw:marker-end-width="0.3cm" draw:textarea-horizontal-align="center" draw:textarea-vertical-align="middle"/>
    </style:style>
    <style:style style:name="gr12" style:family="graphic">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13" style:family="graphic">
      <style:graphic-properties draw:stroke="solid" svg:stroke-width="0.026cm" svg:stroke-color="#000000" draw:stroke-linejoin="round" draw:fill="none" draw:textarea-vertical-align="top" draw:auto-grow-height="false" fo:padding-top="0.125cm" fo:padding-bottom="0.125cm" fo:padding-left="0.25cm" fo:padding-right="0.25cm" fo:wrap-option="wrap"/>
    </style:style>
    <style:style style:name="gr14" style:family="graphic">
      <style:graphic-properties draw:stroke="solid" svg:stroke-width="0.106cm" svg:stroke-color="#92d050" draw:stroke-linejoin="round" draw:fill="none" draw:textarea-vertical-align="top" draw:auto-grow-height="false" fo:padding-top="0.125cm" fo:padding-bottom="0.125cm" fo:padding-left="0.25cm" fo:padding-right="0.25cm" fo:wrap-option="wrap"/>
    </style:style>
    <style:style style:name="gr15" style:family="graphic">
      <style:graphic-properties draw:stroke="none" draw:fill="none" draw:textarea-vertical-align="top" draw:auto-grow-height="true" fo:padding-top="0.125cm" fo:padding-bottom="0.125cm" fo:padding-left="0.25cm" fo:padding-right="0.25cm" fo:wrap-option="wrap"/>
    </style:style>
    <style:style style:name="gr16" style:family="graphic">
      <style:graphic-properties draw:stroke="solid" svg:stroke-width="0.106cm" svg:stroke-color="#92d050" draw:stroke-linejoin="round" draw:fill="none" draw:textarea-vertical-align="top" draw:auto-grow-height="false" fo:padding-top="0.125cm" fo:padding-bottom="0.125cm" fo:padding-left="0.25cm" fo:padding-right="0.25cm" fo:wrap-option="wrap"/>
    </style:style>
    <style:style style:name="gr17" style:family="graphic">
      <style:graphic-properties draw:stroke="solid" svg:stroke-color="#0070c0" draw:fill="none" draw:textarea-vertical-align="top" draw:auto-grow-height="true" fo:padding-top="0.125cm" fo:padding-bottom="0.125cm" fo:padding-left="0.25cm" fo:padding-right="0.25cm" fo:wrap-option="wrap"/>
    </style:style>
    <style:style style:name="pr1" style:family="presentation" style:parent-style-name="Default-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Default-outline1">
      <style:graphic-properties draw:stroke="none" draw:fill="none"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3.365cm"/>
    </style:style>
    <style:style style:name="pr4"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5cm"/>
    </style:style>
    <style:style style:name="pr7"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_20_1-notes">
      <style:graphic-properties draw:stroke="none" draw:fill="none" draw:fill-color="#ffffff" draw:textarea-vertical-align="middle" draw:auto-grow-height="false" fo:min-height="11.43cm" fo:padding-top="0.125cm" fo:padding-bottom="0.125cm" fo:padding-left="0.25cm" fo:padding-right="0.25cm" fo:wrap-option="no-wrap"/>
    </style:style>
    <style:style style:name="P1" style:family="paragraph">
      <style:paragraph-properties fo:margin-top="0cm" fo:margin-bottom="0cm" fo:text-align="center" style:punctuation-wrap="simple"/>
    </style:style>
    <style:style style:name="P2" style:family="paragraph">
      <style:text-properties fo:font-size="18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style>
    <style:style style:name="P5" style:family="paragraph">
      <style:paragraph-properties fo:margin-top="0cm" fo:margin-bottom="0cm" fo:text-align="start" style:punctuation-wrap="simple"/>
    </style:style>
    <style:style style:name="P6" style:family="paragraph">
      <style:paragraph-properties fo:text-align="start" style:punctuation-wrap="simple"/>
    </style:style>
    <style:style style:name="P7" style:family="paragraph">
      <style:paragraph-properties fo:text-align="end"/>
      <style:text-properties fo:font-size="18pt" style:font-size-asian="14pt" style:font-size-complex="14pt"/>
    </style:style>
    <style:style style:name="P8" style:family="paragraph">
      <style:paragraph-properties fo:margin-top="0cm" fo:margin-bottom="0cm" fo:text-align="center" style:punctuation-wrap="simpl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0" style:family="paragraph">
      <style:paragraph-properties fo:margin-left="2.059cm" fo:margin-right="0cm" fo:margin-top="0.159cm" fo:margin-bottom="0.5cm" fo:text-indent="-0.784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text-align="center"/>
      <style:text-properties fo:font-size="18pt"/>
    </style:style>
    <style:style style:name="P13" style:family="paragraph">
      <style:paragraph-properties fo:margin-top="0cm" fo:margin-bottom="0cm" fo:text-align="start" style:punctuation-wrap="simple"/>
      <style:text-properties fo:font-size="18pt" style:font-size-asian="14pt" style:font-size-complex="14pt"/>
    </style:style>
    <style:style style:name="P14" style:family="paragraph">
      <style:paragraph-properties fo:margin-left="1.27cm" fo:margin-right="0cm" fo:text-indent="0cm"/>
    </style:style>
    <style:style style:name="P15" style:family="paragraph">
      <style:paragraph-properties fo:margin-top="0cm" fo:margin-bottom="0cm" fo:text-align="start" style:punctuation-wrap="simple"/>
      <style:text-properties fo:font-size="18pt"/>
    </style:style>
    <style:style style:name="P16" style:family="paragraph">
      <style:paragraph-properties fo:text-align="center"/>
    </style:style>
    <style:style style:name="P17" style:family="paragraph">
      <style:paragraph-properties fo:margin-left="0cm" fo:margin-right="0cm" fo:margin-top="0cm" fo:margin-bottom="0cm" fo:line-height="100%" fo:text-align="center" fo:text-indent="0cm" style:punctuation-wrap="hanging"/>
      <style:text-properties fo:hyphenate="false"/>
    </style:style>
    <style:style style:name="P18" style:family="paragraph">
      <style:paragraph-properties fo:margin-top="0cm" fo:margin-bottom="0cm" fo:text-align="start" style:punctuation-wrap="hanging"/>
    </style:style>
    <style:style style:name="P19" style:family="paragraph">
      <style:paragraph-properties fo:margin-top="0cm" fo:margin-bottom="0cm" fo:text-align="center" style:punctuation-wrap="hanging"/>
    </style:style>
    <style:style style:name="T1" style:family="text">
      <style:text-properties fo:color="#ff0000" style:text-line-through-style="none" fo:font-family="'Times New Roman'" fo:font-size="60pt" fo:letter-spacing="normal" fo:font-style="normal" style:text-underline-style="none" fo:font-weight="normal" style:font-family-asian="'Droid Sans Fallback'" style:font-size-asian="60pt" style:font-style-asian="normal" style:font-weight-asian="normal" style:font-family-complex="'Droid Sans Fallback'" style:font-size-complex="60pt" style:font-style-complex="normal" style:font-weight-complex="normal"/>
    </style:style>
    <style:style style:name="T2"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0000" style:text-line-through-style="none" fo:font-family="'Times New Roman'" fo:font-size="44pt" fo:letter-spacing="normal" fo:font-style="normal" style:text-underline-style="none" fo:font-weight="normal" style:font-family-asian="'Droid Sans Fallback'" style:font-size-asian="44pt" style:font-style-asian="normal" style:font-weight-asian="normal" style:font-family-complex="'Droid Sans Fallback'" style:font-size-complex="44pt" style:font-style-complex="normal" style:font-weight-complex="normal"/>
    </style:style>
    <style:style style:name="T4"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Courier New'" style:font-family-generic="modern" fo:font-size="20pt" fo:letter-spacing="normal" fo:font-style="normal" style:text-underline-style="none" fo:font-weight="bold" style:font-size-asian="20pt" style:font-style-asian="normal" style:font-weight-asian="bold" style:font-family-complex="'Courier New'" style:font-family-generic-complex="modern" style:font-size-complex="20pt" style:font-style-complex="normal" style:font-weight-complex="bold"/>
    </style:style>
    <style:style style:name="T7" style:family="text">
      <style:text-properties fo:color="#ff0000" style:text-line-through-style="none" fo:font-family="'Times New Roman'" style:font-family-generic="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T8" style:family="text">
      <style:text-properties fo:color="#ff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ff0000"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0000" style:text-line-through-style="none" fo:font-family="'Courier New'" style:font-family-generic="modern" fo:font-size="18pt" fo:letter-spacing="normal" fo:font-style="normal" style:text-underline-style="none" fo:font-weight="bold" style:font-size-asian="18pt" style:font-style-asian="normal" style:font-weight-asian="bold" style:font-family-complex="'Courier New'" style:font-family-generic-complex="modern" style:font-size-complex="18pt" style:font-style-complex="normal" style:font-weight-complex="bold"/>
    </style:style>
    <style:style style:name="T11" style:family="text">
      <style:text-properties fo:color="#ff0000" style:text-line-through-style="none" fo:font-family="'Courier New'" style:font-family-generic="modern" fo:font-size="18pt" fo:letter-spacing="normal" fo:font-style="normal" style:text-underline-style="none" fo:font-weight="bold" style:font-size-asian="18pt" style:font-style-asian="normal" style:font-weight-asian="bold" style:font-family-complex="'Courier New'" style:font-family-generic-complex="modern" style:font-size-complex="18pt" style:font-style-complex="normal" style:font-weight-complex="bold"/>
    </style:style>
    <style:style style:name="T12" style:family="text">
      <style:text-properties style:text-line-through-style="none" fo:font-size="18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ffffff" style:text-line-through-style="none" fo:font-family="'Times New Roman'" style:font-family-generic="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T14" style:family="text">
      <style:text-properties fo:color="#000000" style:text-line-through-style="none" fo:font-family="'Times New Roman'" style:font-family-generic="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T15" style:family="text">
      <style:text-properties style:text-line-through-style="none" fo:font-family="'Courier New'" style:font-family-generic="modern" fo:font-size="24pt" fo:letter-spacing="normal" fo:font-style="normal" style:text-underline-style="none" fo:font-weight="bold" style:font-size-asian="24pt" style:font-style-asian="normal" style:font-weight-asian="bold" style:font-family-complex="'Courier New'" style:font-family-generic-complex="modern" style:font-size-complex="24pt" style:font-style-complex="normal" style:font-weight-complex="bold"/>
    </style:style>
    <style:style style:name="T16" style:family="text">
      <style:text-properties style:text-line-through-style="none" fo:font-family="'Courier New'" style:font-family-generic="modern" fo:font-size="28pt" fo:letter-spacing="normal" fo:font-style="normal" style:text-underline-style="none" fo:font-weight="normal" style:font-size-asian="28pt" style:font-style-asian="normal" style:font-weight-asian="normal" style:font-family-complex="'Courier New'" style:font-family-generic-complex="modern" style:font-size-complex="28pt" style:font-style-complex="normal" style:font-weight-complex="normal"/>
    </style:style>
    <style:style style:name="T17" style:family="text">
      <style:text-properties style:text-line-through-style="none" fo:font-family="'Courier New'" style:font-family-generic="modern" fo:font-size="20pt" fo:letter-spacing="normal" fo:font-style="normal" style:text-underline-style="none" fo:font-weight="bold" style:font-size-asian="20pt" style:font-style-asian="normal" style:font-weight-asian="bold" style:font-family-complex="'Courier New'" style:font-family-generic-complex="modern" style:font-size-complex="20pt" style:font-style-complex="normal" style:font-weight-complex="bold"/>
    </style:style>
    <style:style style:name="T18" style:family="text">
      <style:text-properties fo:color="#ff0000" style:text-line-through-style="none" fo:font-family="'Courier New'" style:font-family-generic="modern" fo:font-size="20pt" fo:letter-spacing="normal" fo:font-style="normal" style:text-underline-style="none" fo:font-weight="bold" style:font-size-asian="20pt" style:font-style-asian="normal" style:font-weight-asian="bold" style:font-family-complex="'Courier New'" style:font-family-generic-complex="modern" style:font-size-complex="20pt" style:font-style-complex="normal" style:font-weight-complex="bold"/>
    </style:style>
    <style:style style:name="T19" style:family="text">
      <style:text-properties style:text-line-through-style="none" fo:font-family="'Courier New'" style:font-family-generic="modern" fo:font-size="24pt" fo:letter-spacing="normal" fo:font-style="normal" style:text-underline-style="none" fo:font-weight="normal" style:font-size-asian="24pt" style:font-style-asian="normal" style:font-weight-asian="normal" style:font-family-complex="'Courier New'" style:font-family-generic-complex="modern" style:font-size-complex="24pt" style:font-style-complex="normal" style:font-weight-complex="normal"/>
    </style:style>
    <style:style style:name="T20" style:family="text">
      <style:text-properties style:text-line-through-style="none" fo:font-family="'Courier New'" style:font-family-generic="modern" fo:font-size="28pt" fo:letter-spacing="normal" fo:font-style="normal" style:text-underline-style="none" fo:font-weight="bold" style:font-size-asian="28pt" style:font-style-asian="normal" style:font-weight-asian="bold" style:font-family-complex="'Courier New'" style:font-family-generic-complex="modern" style:font-size-complex="28pt" style:font-style-complex="normal" style:font-weight-complex="bold"/>
    </style:style>
    <style:style style:name="T21" style:family="text">
      <style:text-properties style:text-line-through-style="none" fo:font-family="'Courier New'" style:font-family-generic="modern" fo:font-size="28pt" fo:letter-spacing="normal" fo:font-style="italic" style:text-underline-style="none" fo:font-weight="normal" style:font-size-asian="28pt" style:font-style-asian="italic" style:font-weight-asian="normal" style:font-family-complex="'Courier New'" style:font-family-generic-complex="modern" style:font-size-complex="28pt" style:font-style-complex="italic" style:font-weight-complex="normal"/>
    </style:style>
    <style:style style:name="T22" style:family="text">
      <style:text-properties fo:color="#ff0000" style:text-line-through-style="none" fo:font-family="'Courier New'" style:font-family-generic="modern" fo:font-size="24pt" fo:letter-spacing="normal" fo:font-style="normal" style:text-underline-style="none" fo:font-weight="normal" style:font-size-asian="24pt" style:font-style-asian="normal" style:font-weight-asian="normal" style:font-family-complex="'Courier New'" style:font-family-generic-complex="modern" style:font-size-complex="24pt" style:font-style-complex="normal" style:font-weight-complex="normal"/>
    </style:style>
    <style:style style:name="T23" style:family="text">
      <style:text-properties fo:color="#ff0000" style:text-line-through-style="none" fo:font-family="'Courier New'" style:font-family-generic="modern" fo:font-size="24pt" fo:letter-spacing="normal" fo:font-style="normal" style:text-underline-style="none" fo:font-weight="bold" style:font-size-asian="24pt" style:font-style-asian="normal" style:font-weight-asian="bold" style:font-family-complex="'Courier New'" style:font-family-generic-complex="modern" style:font-size-complex="24pt" style:font-style-complex="normal" style:font-weight-complex="bold"/>
    </style:style>
    <style:style style:name="T24" style:family="text">
      <style:text-properties fo:color="#3333cc" style:text-line-through-style="none" fo:font-family="'Times New Roman'" style:font-family-generic="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T25" style:family="text">
      <style:text-properties fo:color="#3333cc" style:text-line-through-style="none" fo:font-family="'Courier New'" style:font-family-generic="modern" fo:font-size="24pt" fo:letter-spacing="normal" fo:font-style="normal" style:text-underline-style="none" fo:font-weight="bold" style:font-family-asian="'Droid Sans Fallback'" style:font-size-asian="24pt" style:font-style-asian="normal" style:font-weight-asian="bold" style:font-family-complex="'Courier New'" style:font-family-generic-complex="modern" style:font-size-complex="24pt" style:font-style-complex="normal" style:font-weight-complex="bold"/>
    </style:style>
    <style:style style:name="T26" style:family="text">
      <style:text-properties style:text-line-through-style="none" fo:font-family="'Courier New'" style:font-family-generic="modern" fo:font-size="24pt" fo:letter-spacing="normal" fo:font-style="italic" style:text-underline-style="none" fo:font-weight="normal" style:font-size-asian="24pt" style:font-style-asian="italic" style:font-weight-asian="normal" style:font-family-complex="'Courier New'" style:font-family-generic-complex="modern"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271cm" text:min-label-width="1.269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112cm" text:min-label-width="1.269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112cm" text:min-label-width="1.269cm"/>
        <style:text-properties fo:font-family="Arial" style:font-family-generic="swiss" style:use-window-font-color="true" fo:font-size="45%"/>
      </text:list-level-style-bullet>
      <text:list-level-style-bullet text:level="3" text:bullet-char="•">
        <style:list-level-properties text:space-before="2.224cm" text:min-label-width="1.269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47cm"/>
        <style:text-properties fo:font-family="'Times New Roman'" style:font-family-generic="roman" fo:color="#3333cc"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11cm" text:min-label-width="0.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11cm" text:min-label-width="0.9cm"/>
        <style:text-properties fo:font-family="Arial" style:font-family-generic="swiss" style:use-window-font-color="true" fo:font-size="45%"/>
      </text:list-level-style-bullet>
      <text:list-level-style-bullet text:level="2" text:bullet-char="•">
        <style:list-level-properties text:space-before="1.323cm" text:min-label-width="0.9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429cm" text:min-label-width="0.952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3" presentation:style-name="pr1" draw:text-style-name="P2" draw:layer="layout" svg:width="19.049cm" svg:height="6.631cm" svg:x="3.175cm" svg:y="3.118cm" presentation:class="title" presentation:user-transformed="true">
          <draw:text-box>
            <text:p text:style-name="P1"><text:span text:style-name="T1">Allocazione dinamica</text:span></text:p>
          </draw:text-box>
        </draw:frame>
        <draw:frame draw:name="Subtitle 4" presentation:style-name="pr2" draw:text-style-name="P2" draw:layer="layout" svg:width="19.049cm" svg:height="4.598cm" svg:x="3.175cm" svg:y="10.006cm" presentation:class="outline" presentation:user-transformed="true">
          <draw:text-box>
            <text:p text:style-name="P3"><text:span text:style-name="T2">VLA, malloc() e dintorni</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Rappresentazione di sequenze ....</text:span></text:p>
          </draw:text-box>
        </draw:frame>
        <draw:frame draw:name="Content Placeholder 2" presentation:style-name="pr5" draw:text-style-name="P2" draw:layer="layout" svg:width="25.399cm" svg:height="13.757cm" svg:x="0cm" svg:y="3.171cm" presentation:class="outline" presentation:user-transformed="true">
          <draw:text-box>
            <text:list text:style-name="L3">
              <text:list-item>
                <text:p text:style-name="P4"><text:span text:style-name="T4">È <text:s/>molto comune dover rappresentare sequenze di elementi tutti dello stesso tipo e fare operazioni su di esse:</text:span></text:p>
                <text:list text:style-name="L4">
                  <text:list-item>
                    <text:p text:style-name="P4"><text:span text:style-name="T2">Es: sequenza di interi (23 46 5 28 3), sequenze di misurazioni (2.1 3.4 5.7678), sequenza di caratteri ('x' 'r' 'f') etc ....</text:span></text:p>
                  </text:list-item>
                </text:list>
              </text:list-item>
              <text:list-item text:style-override="L4">
                <text:p text:style-name="P4"><text:span text:style-name="T4">Finora abbiamo usato gli array per realizzare le sequenze,</text:span></text:p>
                <text:list text:style-name="L5">
                  <text:list-item>
                    <text:p text:style-name="P4"><text:span text:style-name="T2">Questo però porta talvolta a sprecare memoria, o a scrivere codice inefficiente: ad esempio</text:span></text:p>
                  </text:list-item>
                  <text:list-item text:style-override="L6">
                    <text:p text:style-name="P4"><text:span text:style-name="T5">Se la sequenza viene modificata nel tempo con molte inserzioni di nuovi elementi ed eliminazione di elementi presenti</text:span></text:p>
                  </text:list-item>
                  <text:list-item text:style-override="L6">
                    <text:p text:style-name="P4"><text:span text:style-name="T5">Quando non sappiamo un limite superiore al numero di elementi da inserire! In questo caso, il nostro programma con un array statico potrebbe non funzionare più una volta raggiunto il limite degli elementi allocati</text:span></text:p>
                  </text:list-item>
                </text:list>
              </text:list-item>
              <text:list-item text:style-override="L6">
                <text:p text:style-name="P4"><text:span text:style-name="T4">Vediamo meglio il problema</text:span></text:p>
              </text:list-item>
            </text:list>
          </draw:text-box>
        </draw:frame>
        <draw:frame draw:style-name="gr2" draw:layer="layout" svg:width="1.27cm" svg:height="0.984cm" svg:x="22.86cm" svg:y="16.51cm">
          <draw:text-box>
            <text:p>2</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Sequenze di lunghezza ignota</text:span></text:p>
          </draw:text-box>
        </draw:frame>
        <draw:frame draw:name="Content Placeholder 2" presentation:style-name="pr5" draw:text-style-name="P2" draw:layer="layout" svg:width="25.399cm" svg:height="15.878cm" svg:x="0cm" svg:y="3.171cm" presentation:class="outline" presentation:user-transformed="true">
          <draw:text-box>
            <text:p><text:span text:style-name="T6">/* il problema...lettura e memorizzazione di una sequenza di lunghezza non nota, valori reali terminati da 0.0 */</text:span></text:p>
            <text:p><text:span text:style-name="T6">#include &lt;stdio.h&gt;</text:span></text:p>
            <text:p><text:span text:style-name="T6">#define N 10</text:span></text:p>
            <text:p><text:span text:style-name="T6">typedef enum {false,true} boolean;</text:span></text:p>
            <text:p><text:span text:style-name="T6">int main( void ) {</text:span></text:p>
            <text:p><text:span text:style-name="T6"><text:s text:c="3"/></text:span><text:span text:style-name="T6">int i = 0;</text:span></text:p>
            <text:p><text:span text:style-name="T6"><text:s text:c="3"/></text:span><text:span text:style-name="T6">boolean fine=false;</text:span></text:p>
            <text:p><text:span text:style-name="T6"><text:s text:c="3"/></text:span><text:span text:style-name="T6">double value[N];</text:span></text:p>
            <text:p><text:span text:style-name="T6"><text:s text:c="3"/></text:span><text:span text:style-name="T6">do { printf("Inserisci il valore %d:",i);</text:span></text:p>
            <text:p><text:span text:style-name="T6"><text:s text:c="5"/></text:span><text:span text:style-name="T6">scanf("%lf",&amp;value[i]);</text:span></text:p>
            <text:p><text:span text:style-name="T6"><text:s text:c="5"/></text:span><text:span text:style-name="T6">if ( value[i] == 0.0 ) fine=true;</text:span></text:p>
            <text:p><text:span text:style-name="T6"><text:s text:c="5"/></text:span><text:span text:style-name="T6">i++;</text:span></text:p>
            <text:p><text:span text:style-name="T6"><text:s text:c="4"/></text:span><text:span text:style-name="T6">} while (( i &lt; N )&amp;&amp; !fine) ;</text:span></text:p>
            <text:p><text:span text:style-name="T6"><text:s text:c="2"/></text:span><text:span text:style-name="T6">printf("Letti %d valori della sequenza\n",i);</text:span></text:p>
            <text:p><text:span text:style-name="T6"><text:s text:c="2"/></text:span><text:span text:style-name="T6">/* poi elaborazione...... */ } </text:span></text:p>
          </draw:text-box>
        </draw:frame>
        <draw:frame draw:style-name="gr2" draw:layer="layout" svg:width="1.27cm" svg:height="0.984cm" svg:x="24.13cm" svg:y="17.78cm">
          <draw:text-box>
            <text:p>3</text:p>
          </draw:text-box>
        </draw:frame>
        <draw:frame draw:style-name="gr3" draw:layer="layout" svg:width="7.84cm" svg:height="3.173cm" svg:x="14.605cm" svg:y="7.62cm">
          <draw:text-box>
            <text:p text:style-name="P5"><text:span text:style-name="T7">Devo bloccarmi a N</text:span></text:p>
            <text:p text:style-name="P6"><text:span text:style-name="T7">Anche se ci sono altri</text:span></text:p>
            <text:p text:style-name="P6"><text:span text:style-name="T7"><text:s/></text:span><text:span text:style-name="T7">valori da leggere!</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Sequenze di lunghezza ignota</text:span></text:p>
          </draw:text-box>
        </draw:frame>
        <draw:frame draw:name="Content Placeholder 2" presentation:style-name="pr5" draw:text-style-name="P2" draw:layer="layout" svg:width="25.399cm" svg:height="14.954cm" svg:x="0cm" svg:y="3.171cm" presentation:class="outline" presentation:user-transformed="true">
          <draw:text-box>
            <text:p><text:span text:style-name="T6">/* il problema...lettura e memorizzazione di una sequenza di lunghezza non nota, valori reali terminati da 0.0 */</text:span></text:p>
            <text:p><text:span text:style-name="T6">#include &lt;stdio.h&gt;</text:span></text:p>
            <text:p><text:span text:style-name="T6">#define N 10</text:span></text:p>
            <text:p><text:span text:style-name="T6">typedef enum {false,true} boolean;</text:span></text:p>
            <text:p><text:span text:style-name="T6">int main( void ) {</text:span></text:p>
            <text:p><text:span text:style-name="T6"><text:s text:c="3"/></text:span><text:span text:style-name="T6">int i = 0;</text:span></text:p>
            <text:p><text:span text:style-name="T6"><text:s text:c="3"/></text:span><text:span text:style-name="T6">boolean fine=false;</text:span></text:p>
            <text:p><text:span text:style-name="T6"><text:s text:c="3"/></text:span><text:span text:style-name="T6">double value[N];</text:span></text:p>
            <text:p><text:span text:style-name="T6"><text:s text:c="3"/></text:span><text:span text:style-name="T6">do { printf("Inserisci il valore %d:",i);</text:span></text:p>
            <text:p><text:span text:style-name="T6"><text:s text:c="5"/></text:span><text:span text:style-name="T6">scanf("%lf",&amp;value[i]);</text:span></text:p>
            <text:p><text:span text:style-name="T6"><text:s text:c="5"/></text:span><text:span text:style-name="T6">if ( value[i] == 0.0 ) fine=true;</text:span></text:p>
            <text:p><text:span text:style-name="T6"><text:s text:c="5"/></text:span><text:span text:style-name="T6">i++;</text:span></text:p>
            <text:p><text:span text:style-name="T6"><text:s text:c="4"/></text:span><text:span text:style-name="T6">} while (( i &lt; N )&amp;&amp; !fine) ;</text:span></text:p>
            <text:p><text:span text:style-name="T6"><text:s text:c="2"/></text:span><text:span text:style-name="T6">printf("Letti %d valori della sequenza\n",i);</text:span></text:p>
            <text:p><text:span text:style-name="T6"><text:s text:c="2"/></text:span><text:span text:style-name="T6">/* poi elaborazione...... */ } <text:s/></text:span></text:p>
          </draw:text-box>
        </draw:frame>
        <draw:custom-shape draw:name="TextBox 3" draw:style-name="gr4" draw:text-style-name="P2" draw:layer="layout" svg:width="11.768cm" svg:height="4.147cm" svg:x="13.151cm" svg:y="5.647cm">
          <text:p text:style-name="P5"><text:span text:style-name="T7">Il problema è che </text:span></text:p>
          <text:p text:style-name="P5"><text:span text:style-name="T7">non conosco la </text:span></text:p>
          <text:p text:style-name="P5"><text:span text:style-name="T7">lunghezza degli array che mi </text:span></text:p>
          <text:p text:style-name="P5"><text:span text:style-name="T7">servono <text:s/>in fase di compilazion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Servono altri strumenti ...</text:span></text:p>
          </draw:text-box>
        </draw:frame>
        <draw:frame draw:name="Content Placeholder 2" presentation:style-name="pr5" draw:text-style-name="P2" draw:layer="layout" svg:width="23.802cm" svg:height="14.927cm" svg:x="0.899cm" svg:y="3.198cm" presentation:class="outline" presentation:user-transformed="true">
          <draw:text-box>
            <text:list text:style-name="L3">
              <text:list-item>
                <text:p text:style-name="P4"><text:span text:style-name="T4">VLA (Variable length array)</text:span></text:p>
                <text:list text:style-name="L5">
                  <text:list-item>
                    <text:p text:style-name="P4"><text:span text:style-name="T2">Array di lunghezza variabile allocati sullo stack (C99)</text:span></text:p>
                  </text:list-item>
                </text:list>
              </text:list-item>
              <text:list-item text:style-override="L5">
                <text:p text:style-name="P4"><text:span text:style-name="T4">Allocazione dinamica di memoria</text:span></text:p>
                <text:list text:style-name="L5">
                  <text:list-item>
                    <text:p text:style-name="P4"><text:span text:style-name="T2">Funzioni di libreria che permettono di allocare dinamicamente memoria (non solo array ...) sullo heap</text:span></text:p>
                  </text:list-item>
                </text:list>
              </text:list-item>
              <text:list-item text:style-override="L5">
                <text:p text:style-name="P4"><text:span text:style-name="T2">Liste, alberi (tipi ricorsivi) </text:span></text:p>
                <text:list text:style-name="L5">
                  <text:list-item>
                    <text:p text:style-name="P4"><text:span text:style-name="T2">Tipi con caratteristiche diverse dagli array che permettono di rappresentare le sequenze in modo più flessibile </text:span></text:p>
                  </text:list-item>
                  <text:list-item text:style-override="L6">
                    <text:p text:style-name="P4"><text:span text:style-name="T5">ad esempio anche eliminando ed aggiungendo elementi in mezzo alla sequenza senza dover modificare o ricopiare tutti quello che c'e' intorno</text:span></text:p>
                  </text:list-item>
                  <text:list-item text:style-override="L6">
                    <text:p text:style-name="P4"><text:span text:style-name="T5">Più altre proprietà interessanti che vedremo in seguito ...</text:span></text:p>
                  </text:list-item>
                </text:list>
              </text:list-item>
            </text:list>
          </draw:text-box>
        </draw:frame>
        <draw:frame draw:style-name="gr2" draw:layer="layout" svg:width="1.905cm" svg:height="0.984cm" svg:x="22.86cm" svg:y="17.78cm">
          <draw:text-box>
            <text:p>5</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Variable Length Array (VLA)</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3">
              <text:list-item>
                <text:p text:style-name="P4"><text:span text:style-name="T4">Introdotti nel C99, sono array di lunghezza nota a tempo di esecuzione allocati sullo stack</text:span></text:p>
                <text:list text:style-name="L5">
                  <text:list-item>
                    <text:p text:style-name="P4"><text:span text:style-name="T2">Ma una volta allocati </text:span><text:span text:style-name="T8">non possono variare la propria dimensione</text:span></text:p>
                  </text:list-item>
                </text:list>
              </text:list-item>
              <text:list-item text:style-override="L5">
                <text:p text:style-name="P4"><text:span text:style-name="T9">Possono solo essere dichiarati come variabili locali (all'inizio di un blocco)</text:span></text:p>
                <text:list text:style-name="L5">
                  <text:list-item>
                    <text:p text:style-name="P4"><text:span text:style-name="T8">E vengono deallocati automaticamente all'uscita del blocco (fanno parte del frame sullo stack!)</text:span></text:p>
                  </text:list-item>
                  <text:list-item>
                    <text:p text:style-name="P4"><text:span text:style-name="T8">In particolare se allocati dentro una funzione sono deallocati all'uscita</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Default_20_1" presentation:presentation-page-layout-name="AL2T11">
        <office:forms form:automatic-focus="false" form:apply-design-mode="false"/>
        <draw:frame draw:name="Content Placeholder 2" presentation:style-name="pr5" draw:text-style-name="P2" draw:layer="layout" svg:width="24.7cm" svg:height="18.125cm" svg:x="0cm" svg:y="0.924cm" presentation:class="outline" presentation:user-transformed="true">
          <draw:text-box>
            <text:p text:style-name="P4"><text:span text:style-name="T10">/* nel nostro esempio sono utili </text:span><text:span text:style-name="T11">solo se qualcuno ci dice la lunghezza massima possibile della sequenza </text:span><text:span text:style-name="T10">*/</text:span></text:p>
            <text:p text:style-name="P4"><text:span text:style-name="T10">#include &lt;stdio.h&gt;</text:span></text:p>
            <text:p text:style-name="P4"><text:span text:style-name="T10">int main( void ) {</text:span></text:p>
            <text:p text:style-name="P4"><text:span text:style-name="T10"><text:s text:c="3"/></text:span><text:span text:style-name="T10">boolean fine=false;</text:span></text:p>
            <text:p text:style-name="P4"><text:span text:style-name="T10"><text:s text:c="3"/></text:span><text:span text:style-name="T10">int i=0, n;</text:span></text:p>
            <text:p text:style-name="P4"><text:span text:style-name="T10"><text:s text:c="3"/></text:span><text:span text:style-name="T10">printf("Inserisci la lunghezza:"); scanf("%d",&amp;n);</text:span></text:p>
            <text:p text:style-name="P4"><text:span text:style-name="T10">{ </text:span><text:span text:style-name="T11">/* inizio blocco, necessario dichiarare il VLA */</text:span></text:p>
            <text:p text:style-name="P4"><text:span text:style-name="T10"><text:s text:c="2"/></text:span><text:span text:style-name="T10">double value[n]; </text:span><text:span text:style-name="T11">/* VLA */</text:span></text:p>
            <text:p text:style-name="P4"><text:span text:style-name="T10"><text:s text:c="3"/></text:span><text:span text:style-name="T10">do { printf("Inserisci il valore %d:",i);</text:span></text:p>
            <text:p text:style-name="P4"><text:span text:style-name="T10"><text:s text:c="5"/></text:span><text:span text:style-name="T10">scanf("%lf",&amp;value[i]);</text:span></text:p>
            <text:p text:style-name="P4"><text:span text:style-name="T10"><text:s text:c="5"/></text:span><text:span text:style-name="T10">if ( value[i] == 0.0 ) fine =true;</text:span></text:p>
            <text:p text:style-name="P4"><text:span text:style-name="T10"><text:s text:c="5"/></text:span><text:span text:style-name="T10">i++;</text:span></text:p>
            <text:p text:style-name="P4"><text:span text:style-name="T10"><text:s text:c="4"/></text:span><text:span text:style-name="T10">} while (( i &lt; n )&amp;&amp; !fine) ; </text:span></text:p>
            <text:p text:style-name="P4"><text:span text:style-name="T11">/* tutto l'eventuale calcolo deve rimanere dentro il blocco in cui è dichiarato il VLA */ </text:span></text:p>
            <text:p text:style-name="P4"><text:span text:style-name="T10">} </text:span><text:span text:style-name="T11">/* fine blocco VLA */</text:span></text:p>
            <text:p text:style-name="P4"><text:span text:style-name="T10">return 0; } /* fine main */</text:span></text:p>
            <text:p text:style-name="P4"><text:span text:style-name="T10"/></text:p>
          </draw:text-box>
        </draw:frame>
        <draw:frame draw:style-name="gr2" draw:layer="layout" svg:width="1.905cm" svg:height="0.984cm" svg:x="22.225cm" svg:y="17.78cm">
          <draw:text-box>
            <text:p>7</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Variable Length Array (VLA)</text:span></text:p>
          </draw:text-box>
        </draw:frame>
        <draw:frame draw:name="Content Placeholder 2" presentation:style-name="pr5" draw:text-style-name="P2" draw:layer="layout" svg:width="21.585cm" svg:height="11.425cm" svg:x="0.699cm" svg:y="3.924cm" presentation:class="outline" presentation:user-transformed="true">
          <draw:text-box>
            <text:list text:style-name="L3">
              <text:list-item>
                <text:p text:style-name="P4"><text:span text:style-name="T4">Possono solo essere dichiarati come variabili locali (all'inizio di un blocco)</text:span></text:p>
                <text:list text:style-name="L5">
                  <text:list-item>
                    <text:p text:style-name="P4"><text:span text:style-name="T2">E vengono deallocati automaticamente all'uscita del blocco (fanno parte del frame sullo stack!)</text:span></text:p>
                  </text:list-item>
                  <text:list-item>
                    <text:p text:style-name="P4"><text:span text:style-name="T2">In particolare se allocati dentro una funzione sono deallocati all'uscita</text:span></text:p>
                  </text:list-item>
                </text:list>
              </text:list-item>
              <text:list-item text:style-override="L5">
                <text:p text:style-name="P4"><text:span text:style-name="T4">È anche sconsigliato usare VLA troppo grandi perchè essendo allocati sullo stack rischiano di saturare lo spazio assegnato</text:span></text:p>
              </text:list-item>
            </text:list>
          </draw:text-box>
        </draw:frame>
        <draw:frame draw:style-name="gr2" draw:layer="layout" svg:width="1.27cm" svg:height="0.984cm" svg:x="22.225cm" svg:y="17.78cm">
          <draw:text-box>
            <text:p>8</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llocazione dinamica della memoria è possibile in C grazie all'utilizzo di alcune funzioni messe a disposizione dalla libreria standard ( &lt;stdlib.h&gt; )</text:span></text:p>
                <text:list text:style-name="L9">
                  <text:list-item>
                    <text:p><text:span text:style-name="T2">L'allocazione avviene sullo heap ....</text:span></text:p>
                  </text:list-item>
                </text:list>
              </text:list-item>
            </text:list>
          </draw:text-box>
        </draw:frame>
        <draw:frame draw:style-name="gr2" draw:layer="layout" svg:width="2.54cm" svg:height="0.984cm" svg:x="21.59cm" svg:y="17.145cm">
          <draw:text-box>
            <text:p>9</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Default_20_1" presentation:presentation-page-layout-name="AL2T11">
        <office:forms form:automatic-focus="false" form:apply-design-mode="false"/>
        <draw:frame draw:name="Slide Number Placeholder 5" presentation:style-name="pr7" draw:text-style-name="P7" draw:layer="layout" svg:width="1.159cm" svg:height="1.123cm" svg:x="23.989cm" svg:y="17.886cm" presentation:class="page-number" presentation:user-transformed="true">
          <draw:text-box>
            <text:p text:style-name="P7"><text:span text:style-name="T12">10</text:span></text:p>
          </draw:text-box>
        </draw:frame>
        <draw:frame draw:name="Rectangle 1" presentation:style-name="pr4" draw:text-style-name="P2" draw:layer="layout" svg:width="21.589cm" svg:height="3.174cm" svg:x="1.693cm" svg:y="0cm" presentation:class="title" presentation:user-transformed="true">
          <draw:text-box>
            <text:p text:style-name="P8"><text:span text:style-name="T3"><text:s/></text:span><text:span text:style-name="T3">Heap</text:span></text:p>
          </draw:text-box>
        </draw:frame>
        <draw:frame draw:name="Rectangle 2" presentation:style-name="pr5" draw:text-style-name="P2" draw:layer="layout" svg:width="25.148cm" svg:height="12.517cm" svg:x="0cm" svg:y="2.608cm" presentation:class="outline" presentation:user-transformed="true">
          <draw:text-box>
            <text:list text:style-name="L10">
              <text:list-item>
                <text:p text:style-name="P9"><text:span text:style-name="T4">Ricordiamo come vede la memoria un programma C in esecuzione</text:span></text:p>
              </text:list-item>
            </text:list>
            <text:p text:style-name="P9"><text:span text:style-name="T4"/></text:p>
            <text:p text:style-name="P10"><text:span text:style-name="T4"/></text:p>
            <text:p text:style-name="P10"><text:span text:style-name="T4"/></text:p>
          </draw:text-box>
        </draw:frame>
        <draw:custom-shape draw:name="Rectangle 1" draw:style-name="gr5" draw:text-style-name="P2" draw:layer="layout" svg:width="7.8cm" svg:height="3.022cm" svg:x="5.207cm" svg:y="6.08cm">
          <text:p text:style-name="P11"><text:span text:style-name="T13">stack</text:span></text:p>
          <draw:enhanced-geometry svg:viewBox="0 0 21600 21600" draw:type="rectangle" draw:enhanced-path="M 0 0 L 21600 0 21600 21600 0 21600 0 0 Z N"/>
        </draw:custom-shape>
        <draw:custom-shape draw:name="Down Arrow 2" draw:style-name="gr6" draw:text-style-name="P2" draw:layer="layout" svg:width="1.599cm" svg:height="1.399cm" svg:x="7.607cm" svg:y="9.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6" draw:style-name="gr5" draw:text-style-name="P2" draw:layer="layout" svg:width="8cm" svg:height="1.652cm" svg:x="5.107cm" svg:y="16.889cm">
          <text:p text:style-name="P11"><text:span text:style-name="T13">Text</text:span></text:p>
          <draw:enhanced-geometry svg:viewBox="0 0 21600 21600" draw:type="rectangle" draw:enhanced-path="M 0 0 L 21600 0 21600 21600 0 21600 0 0 Z N"/>
        </draw:custom-shape>
        <draw:custom-shape draw:name="Rectangle 7" draw:style-name="gr5" draw:text-style-name="P2" draw:layer="layout" svg:width="7.865cm" svg:height="1.71cm" svg:x="5.135cm" svg:y="13.362cm">
          <text:p text:style-name="P11"><text:span text:style-name="T13">Heap</text:span></text:p>
          <draw:enhanced-geometry svg:viewBox="0 0 21600 21600" draw:type="rectangle" draw:enhanced-path="M 0 0 L 21600 0 21600 21600 0 21600 0 0 Z N"/>
        </draw:custom-shape>
        <draw:custom-shape draw:name="Down Arrow 8" draw:style-name="gr6" draw:text-style-name="P2" draw:layer="layout" svg:width="-1.599cm" svg:height="-1.399cm" svg:x="9.207cm" svg:y="13.3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4" draw:style-name="gr4" draw:text-style-name="P2" draw:layer="layout" svg:width="0.925cm" svg:height="1.225cm" svg:x="4.075cm" svg:y="17.372cm">
          <text:p text:style-name="P5"><text:span text:style-name="T14">0</text:span></text:p>
          <draw:enhanced-geometry svg:viewBox="0 0 21600 21600" draw:type="rectangle" draw:enhanced-path="M 0 0 L 21600 0 21600 21600 0 21600 0 0 Z N"/>
        </draw:custom-shape>
        <draw:custom-shape draw:name="TextBox 5" draw:style-name="gr4" draw:text-style-name="P2" draw:layer="layout" svg:width="8.428cm" svg:height="6.095cm" svg:x="16.029cm" svg:y="10.582cm">
          <text:p text:style-name="P5"><text:span text:style-name="T7">Variabili globali</text:span></text:p>
          <text:p text:style-name="P5"><text:span text:style-name="T7">la dimensione di </text:span></text:p>
          <text:p text:style-name="P5"><text:span text:style-name="T7">quest'area è fissata a </text:span></text:p>
          <text:p text:style-name="P5"><text:span text:style-name="T7">tempo di compilazione</text:span></text:p>
          <text:p text:style-name="P5"><text:span text:style-name="T7">e non si può espandere </text:span></text:p>
          <text:p text:style-name="P5"><text:span text:style-name="T7">a run time (esecuzione)</text:span></text:p>
          <draw:enhanced-geometry svg:viewBox="0 0 21600 21600" draw:type="rectangle" draw:enhanced-path="M 0 0 L 21600 0 21600 21600 0 21600 0 0 Z N"/>
        </draw:custom-shape>
        <draw:connector draw:name="Straight Arrow Connector 11" draw:style-name="gr7" draw:text-style-name="P12" draw:layer="layout" svg:x1="15.916cm" svg:y1="12.854cm" svg:x2="13.336cm" svg:y2="16.248cm" svg:d="m15916 12854v1697h-2580v1697">
          <text:p/>
        </draw:connector>
        <draw:custom-shape draw:name="Rectangle 14" draw:style-name="gr5" draw:text-style-name="P2" draw:layer="layout" svg:width="8cm" svg:height="1.763cm" svg:x="5.107cm" svg:y="15.126cm">
          <text:p text:style-name="P11"><text:span text:style-name="T13">Dati globali</text:span></text:p>
          <draw:enhanced-geometry svg:viewBox="0 0 21600 21600" draw:type="rectangle" draw:enhanced-path="M 0 0 L 21600 0 21600 21600 0 21600 0 0 Z N"/>
        </draw:custom-shape>
        <presentation:notes draw:style-name="dp2">
          <draw:frame draw:name="Rectangle 7" presentation:style-name="pr8" draw:text-style-name="P7" draw:layer="layout" svg:width="0.001cm" svg:height="0.001cm" svg:x="0cm" svg:y="0cm" presentation:class="page-number">
            <draw:text-box>
              <text:p text:style-name="P13"><text:span text:style-name="T13"><text:page-number>39</text:page-number></text:span><text:span text:style-name="T13"><text:page-number>39</text:page-number></text:span></text:p>
            </draw:text-box>
          </draw:frame>
          <draw:page-thumbnail draw:name="Rectangle 1" draw:style-name="gr1" draw:layer="layout" svg:width="12.699cm" svg:height="9.524cm" svg:x="3.175cm" svg:y="1.905cm" draw:page-number="10" presentation:class="page"/>
          <draw:frame draw:name="Rectangle 2" presentation:style-name="pr9" draw:text-style-name="P2" draw:layer="layout" svg:width="13.969cm" svg:height="11.429cm" svg:x="2.54cm" svg:y="12.065cm" presentation:class="notes" presentation:user-transformed="true">
            <draw:text-box>
              <text:p/>
            </draw:text-box>
          </draw:frame>
        </presentation:notes>
      </draw:page>
      <draw:page draw:name="page11" draw:style-name="dp1" draw:master-page-name="Default_20_1" presentation:presentation-page-layout-name="AL2T11">
        <office:forms form:automatic-focus="false" form:apply-design-mode="false"/>
        <draw:frame draw:name="Rectangle 1" presentation:style-name="pr4" draw:text-style-name="P2" draw:layer="layout" svg:width="21.589cm" svg:height="3.174cm" svg:x="1.693cm" svg:y="0cm" presentation:class="title" presentation:user-transformed="true">
          <draw:text-box>
            <text:p text:style-name="P8"><text:span text:style-name="T3"><text:s/></text:span><text:span text:style-name="T3">Heap</text:span></text:p>
          </draw:text-box>
        </draw:frame>
        <draw:frame draw:name="Rectangle 2" presentation:style-name="pr5" draw:text-style-name="P2" draw:layer="layout" svg:width="25.148cm" svg:height="12.517cm" svg:x="0cm" svg:y="2.608cm" presentation:class="outline" presentation:user-transformed="true">
          <draw:text-box>
            <text:list text:style-name="L10">
              <text:list-item>
                <text:p text:style-name="P9"><text:span text:style-name="T4">Ricordiamo come vede la memoria un programma C in esecuzione</text:span></text:p>
              </text:list-item>
            </text:list>
            <text:p text:style-name="P9"><text:span text:style-name="T4"/></text:p>
            <text:p text:style-name="P10"><text:span text:style-name="T4"/></text:p>
            <text:p text:style-name="P10"><text:span text:style-name="T4"/></text:p>
          </draw:text-box>
        </draw:frame>
        <draw:custom-shape draw:name="Rectangle 1" draw:style-name="gr5" draw:text-style-name="P2" draw:layer="layout" svg:width="7.8cm" svg:height="3.022cm" svg:x="5.207cm" svg:y="6.08cm">
          <text:p text:style-name="P11"><text:span text:style-name="T13">stack</text:span></text:p>
          <draw:enhanced-geometry svg:viewBox="0 0 21600 21600" draw:type="rectangle" draw:enhanced-path="M 0 0 L 21600 0 21600 21600 0 21600 0 0 Z N"/>
        </draw:custom-shape>
        <draw:custom-shape draw:name="Down Arrow 2" draw:style-name="gr6" draw:text-style-name="P2" draw:layer="layout" svg:width="1.599cm" svg:height="1.399cm" svg:x="7.607cm" svg:y="9.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6" draw:style-name="gr5" draw:text-style-name="P2" draw:layer="layout" svg:width="8cm" svg:height="1.652cm" svg:x="5.107cm" svg:y="16.889cm">
          <text:p text:style-name="P11"><text:span text:style-name="T13">Text</text:span></text:p>
          <draw:enhanced-geometry svg:viewBox="0 0 21600 21600" draw:type="rectangle" draw:enhanced-path="M 0 0 L 21600 0 21600 21600 0 21600 0 0 Z N"/>
        </draw:custom-shape>
        <draw:custom-shape draw:name="Rectangle 7" draw:style-name="gr5" draw:text-style-name="P2" draw:layer="layout" svg:width="8.007cm" svg:height="1.663cm" svg:x="5.099cm" svg:y="13.408cm">
          <text:p text:style-name="P11"><text:span text:style-name="T13">Heap</text:span></text:p>
          <draw:enhanced-geometry svg:viewBox="0 0 21600 21600" draw:type="rectangle" draw:enhanced-path="M 0 0 L 21600 0 21600 21600 0 21600 0 0 Z N"/>
        </draw:custom-shape>
        <draw:custom-shape draw:name="Down Arrow 8" draw:style-name="gr6" draw:text-style-name="P2" draw:layer="layout" svg:width="-1.599cm" svg:height="-1.399cm" svg:x="9.207cm" svg:y="13.3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4" draw:style-name="gr4" draw:text-style-name="P2" draw:layer="layout" svg:width="0.925cm" svg:height="1.225cm" svg:x="4.075cm" svg:y="17.372cm">
          <text:p text:style-name="P5"><text:span text:style-name="T14">0</text:span></text:p>
          <draw:enhanced-geometry svg:viewBox="0 0 21600 21600" draw:type="rectangle" draw:enhanced-path="M 0 0 L 21600 0 21600 21600 0 21600 0 0 Z N"/>
        </draw:custom-shape>
        <draw:custom-shape draw:name="TextBox 5" draw:style-name="gr4" draw:text-style-name="P2" draw:layer="layout" svg:width="8.663cm" svg:height="7.069cm" svg:x="15.95cm" svg:y="10.582cm">
          <text:p text:style-name="P5"><text:span text:style-name="T7">Variabili globali e locali</text:span></text:p>
          <text:p text:style-name="P5"><text:span text:style-name="T7">allocate in fase di </text:span></text:p>
          <text:p text:style-name="P5"><text:span text:style-name="T7">esecuzione.</text:span></text:p>
          <text:p text:style-name="P5"><text:span text:style-name="T7">L'area si espande verso</text:span></text:p>
          <text:p text:style-name="P5"><text:span text:style-name="T7">gli indirizzi di valore </text:span></text:p>
          <text:p text:style-name="P5"><text:span text:style-name="T7">maggiore in direzione </text:span></text:p>
          <text:p text:style-name="P5"><text:span text:style-name="T7">dello stack</text:span></text:p>
          <draw:enhanced-geometry svg:viewBox="0 0 21600 21600" draw:type="rectangle" draw:enhanced-path="M 0 0 L 21600 0 21600 21600 0 21600 0 0 Z N"/>
        </draw:custom-shape>
        <draw:connector draw:name="Straight Arrow Connector 11" draw:style-name="gr7" draw:text-style-name="P12" draw:layer="layout" svg:x1="15.809cm" svg:y1="11.525cm" svg:x2="13.153cm" svg:y2="14.31cm" svg:d="m15809 11525v1393h-2656v1392">
          <text:p/>
        </draw:connector>
        <draw:custom-shape draw:name="Rectangle 14" draw:style-name="gr5" draw:text-style-name="P2" draw:layer="layout" svg:width="8cm" svg:height="1.763cm" svg:x="5.107cm" svg:y="15.126cm">
          <text:p text:style-name="P11"><text:span text:style-name="T13">Dati globali</text:span></text:p>
          <draw:enhanced-geometry svg:viewBox="0 0 21600 21600" draw:type="rectangle" draw:enhanced-path="M 0 0 L 21600 0 21600 21600 0 21600 0 0 Z N"/>
        </draw:custom-shape>
        <draw:frame draw:style-name="gr8" draw:layer="layout" svg:width="0.502cm" svg:height="1.225cm" svg:x="2.54cm" svg:y="10.795cm">
          <draw:text-box>
            <text:p/>
          </draw:text-box>
        </draw:frame>
        <draw:frame draw:style-name="gr9" draw:layer="layout" svg:width="1.27cm" svg:height="1.619cm" svg:x="24.13cm" svg:y="17.78cm">
          <draw:text-box>
            <text:p>11</text:p>
          </draw:text-box>
        </draw:frame>
        <presentation:notes draw:style-name="dp2">
          <draw:frame draw:name="Rectangle 7" presentation:style-name="pr8" draw:text-style-name="P7" draw:layer="layout" svg:width="0.001cm" svg:height="0.001cm" svg:x="0cm" svg:y="0cm" presentation:class="page-number">
            <draw:text-box>
              <text:p text:style-name="P13"><text:span text:style-name="T13"><text:page-number>39</text:page-number></text:span><text:span text:style-name="T13"><text:page-number>39</text:page-number></text:span></text:p>
            </draw:text-box>
          </draw:frame>
          <draw:page-thumbnail draw:name="Rectangle 1" draw:style-name="gr1" draw:layer="layout" svg:width="12.699cm" svg:height="9.524cm" svg:x="3.175cm" svg:y="1.905cm" draw:page-number="11" presentation:class="page"/>
          <draw:frame draw:name="Rectangle 2" presentation:style-name="pr9" draw:text-style-name="P2" draw:layer="layout" svg:width="13.969cm" svg:height="11.429cm" svg:x="2.54cm" svg:y="12.065cm" presentation:class="notes" presentation:user-transformed="true">
            <draw:text-box>
              <text:p/>
            </draw:text-box>
          </draw:frame>
        </presentation:notes>
      </draw:page>
      <draw:page draw:name="page12"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llocazione dinamica della memoria è possibile in C grazie all'utilizzo di alcune funzioni messe a disposizione dalla libreria standard ( &lt;stdlib.h&gt; )</text:span></text:p>
                <text:list text:style-name="L9">
                  <text:list-item>
                    <text:p><text:span text:style-name="T2">L'allocazione avviene sullo heap ....</text:span></text:p>
                  </text:list-item>
                </text:list>
              </text:list-item>
              <text:list-item text:style-override="L9">
                <text:p><text:span text:style-name="T4">Ci sono 3 funzioni che permettono la allocazione di nuovo spazio</text:span></text:p>
                <text:list text:style-name="L9">
                  <text:list-item>
                    <text:p><text:span text:style-name="T15">malloc(), calloc() e realloc()</text:span></text:p>
                  </text:list-item>
                </text:list>
              </text:list-item>
              <text:list-item text:style-override="L9">
                <text:p><text:span text:style-name="T16">Ed una funzione che permette di liberare lo spazio allocato</text:span></text:p>
                <text:list text:style-name="L9">
                  <text:list-item>
                    <text:p><text:span text:style-name="T15">free()</text:span></text:p>
                  </text:list-item>
                </text:list>
              </text:list-item>
            </text:list>
          </draw:text-box>
        </draw:frame>
        <draw:frame draw:style-name="gr2" draw:layer="layout" svg:width="1.905cm" svg:height="0.984cm" svg:x="22.225cm" svg:y="17.78cm">
          <draw:text-box>
            <text:p>12</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 malloc() alloca memoria sullo heap e restituisce un puntatore alla memoria allocata</text:span></text:p>
              </text:list-item>
              <text:list-item>
                <text:p><text:span text:style-name="T4">Analizziamo il prototipo: </text:span></text:p>
              </text:list-item>
            </text:list>
            <text:p text:style-name="P14"><text:span text:style-name="T15">void* malloc(size_t size)</text:span></text:p>
          </draw:text-box>
        </draw:frame>
        <draw:connector draw:name="Straight Arrow Connector 4" draw:style-name="gr7" draw:text-style-name="P12" draw:layer="layout" svg:x1="2.498cm" svg:y1="10.271cm" svg:x2="2.898cm" svg:y2="9.271cm" svg:d="m2498 10271v-500h400v-500">
          <text:p/>
        </draw:connector>
        <draw:custom-shape draw:name="TextBox 5" draw:style-name="gr10" draw:text-style-name="P15" draw:layer="layout" svg:width="20.815cm" svg:height="4.512cm" svg:x="1.792cm" svg:y="10.16cm">
          <text:p text:style-name="P5"><text:span text:style-name="T7">Tipo speciale che denota il puntatore generico, significa che</text:span></text:p>
          <text:p text:style-name="P5"><text:span text:style-name="T7">Il puntatore restituito dalla malloc() può essere</text:span></text:p>
          <text:p text:style-name="P5"><text:span text:style-name="T7">assegnato (e quindi convertito con casting automatico) </text:span></text:p>
          <text:p text:style-name="P5"><text:span text:style-name="T7">a un puntatore di qualsiasi tipo</text:span></text:p>
          <draw:enhanced-geometry svg:viewBox="0 0 21600 21600" draw:type="rectangle" draw:enhanced-path="M 0 0 L 21600 0 21600 21600 0 21600 0 0 Z N"/>
        </draw:custom-shape>
        <draw:frame draw:style-name="gr2" draw:layer="layout" svg:width="1.905cm" svg:height="0.984cm" svg:x="23.495cm" svg:y="17.78cm">
          <draw:text-box>
            <text:p>13</text:p>
          </draw:text-box>
        </draw:frame>
        <draw:frame draw:style-name="gr3" draw:layer="layout" svg:width="15.767cm" svg:height="3.173cm" svg:x="8.998cm" svg:y="15.242cm">
          <draw:text-box>
            <text:p text:style-name="P5"><text:span text:style-name="T7">È una ridenominazione di un tipo intero. </text:span></text:p>
            <text:p text:style-name="P6"><text:span text:style-name="T7">Si aspetta il numero di byte da allocare sullo </text:span></text:p>
            <text:p text:style-name="P6"><text:span text:style-name="T7">heap.</text:span></text:p>
          </draw:text-box>
        </draw:frame>
        <draw:line draw:style-name="gr11" draw:text-style-name="P16" draw:layer="layout" svg:x1="9.525cm" svg:y1="15.24cm" svg:x2="10.16cm" svg:y2="9.525cm">
          <text:p/>
        </draw:line>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 malloc() alloca memoria sullo heap e restituisce un puntatore alla memoria allocata</text:span></text:p>
              </text:list-item>
              <text:list-item>
                <text:p><text:span text:style-name="T4">Analizziamo il prototipo: </text:span></text:p>
              </text:list-item>
            </text:list>
            <text:p text:style-name="P14"><text:span text:style-name="T15">void* malloc(size_t size)</text:span></text:p>
            <text:list text:style-name="L11">
              <text:list-item>
                <text:p text:style-name="P4"><text:span text:style-name="T16">Come si usa tipicamente: </text:span></text:p>
              </text:list-item>
            </text:list>
            <text:p text:style-name="P14"><text:span text:style-name="T17">/* ad esempio per allocare un double </text:span></text:p>
            <text:p text:style-name="P14"><text:span text:style-name="T17"><text:s text:c="3"/></text:span><text:span text:style-name="T17">array lungo N */</text:span></text:p>
            <text:p text:style-name="P14"><text:span text:style-name="T17">double * p;</text:span></text:p>
            <text:p text:style-name="P14"><text:span text:style-name="T17">p = malloc( sizeof(double) * N )</text:span></text:p>
            <text:p text:style-name="P14"><text:span text:style-name="T17"/></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1.785cm" svg:height="14.201cm" svg:x="0cm" svg:y="2.895cm" presentation:class="outline" presentation:user-transformed="true">
          <draw:text-box>
            <text:list text:style-name="L11">
              <text:list-item>
                <text:p text:style-name="P4"><text:span text:style-name="T4">Come si usa tipicamente: </text:span></text:p>
              </text:list-item>
            </text:list>
            <text:p text:style-name="P14"><text:span text:style-name="T17">/* ad esempio per allocare un double </text:span></text:p>
            <text:p text:style-name="P14"><text:span text:style-name="T17"><text:s text:c="3"/></text:span><text:span text:style-name="T17">array lungo N */</text:span></text:p>
            <text:p text:style-name="P14"><text:span text:style-name="T18">double * p;</text:span></text:p>
            <text:p text:style-name="P14"><text:span text:style-name="T18">p = malloc( sizeof(double) * N )</text:span></text:p>
            <text:p text:style-name="P14"><text:span text:style-name="T18"/></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TextBox 4" draw:style-name="gr4" draw:text-style-name="P2" draw:layer="layout" svg:width="10.45cm" svg:height="2.199cm" svg:x="3.517cm" svg:y="15.272cm">
          <text:p text:style-name="P5"><text:span text:style-name="T7">Contiene la memoria allocata</text:span></text:p>
          <text:p text:style-name="P5"><text:span text:style-name="T7">Dinamicamente fino ad ora</text:span></text:p>
          <draw:enhanced-geometry svg:viewBox="0 0 21600 21600" draw:type="rectangle" draw:enhanced-path="M 0 0 L 21600 0 21600 21600 0 21600 0 0 Z N"/>
        </draw:custom-shape>
        <draw:connector draw:name="Straight Arrow Connector 6" draw:style-name="gr7" draw:text-style-name="P12" draw:layer="layout" svg:x1="11.586cm" svg:y1="17.579cm" svg:x2="17.7cm" svg:y2="17.096cm" svg:d="m11586 17579h3057v-483h3057">
          <text:p/>
        </draw:connector>
        <draw:custom-shape draw:name="Rectangle 7" draw:style-name="gr12" draw:text-style-name="P2" draw:layer="layout" svg:width="3.799cm" svg:height="1.199cm" svg:x="14.766cm" svg:y="15.004cm">
          <text:p text:style-name="P11"><text:span text:style-name="T14">0xAA00</text:span></text:p>
          <draw:enhanced-geometry svg:viewBox="0 0 21600 21600" draw:type="rectangle" draw:enhanced-path="M 0 0 L 21600 0 21600 21600 0 21600 0 0 Z N"/>
        </draw:custom-shape>
        <draw:custom-shape draw:name="TextBox 9" draw:style-name="gr4" draw:text-style-name="P2" draw:layer="layout" svg:width="9.771cm" svg:height="1.225cm" svg:x="4.275cm" svg:y="11.363cm">
          <text:p text:style-name="P5"><text:span text:style-name="T7">Primo indirizzo disponibile</text:span></text:p>
          <draw:enhanced-geometry svg:viewBox="0 0 21600 21600" draw:type="rectangle" draw:enhanced-path="M 0 0 L 21600 0 21600 21600 0 21600 0 0 Z N"/>
        </draw:custom-shape>
        <draw:connector draw:name="Straight Arrow Connector 10" draw:style-name="gr7" draw:text-style-name="P12" draw:layer="layout" svg:x1="9.413cm" svg:y1="12.928cm" svg:x2="15.9cm" svg:y2="15.271cm" svg:d="m9413 12928h3244v2343h3243">
          <text:p/>
        </draw:connector>
        <draw:custom-shape draw:name="Rectangle 12" draw:style-name="gr5" draw:text-style-name="P2" draw:layer="layout" svg:width="6.2cm" svg:height="1.599cm" svg:x="18.168cm" svg:y="4.735cm">
          <text:p text:style-name="P17"><text:span text:style-name="T13">stack</text:span></text:p>
          <draw:enhanced-geometry svg:viewBox="0 0 21600 21600" draw:type="rectangle" draw:enhanced-path="M 0 0 L 21600 0 21600 21600 0 21600 0 0 Z N"/>
        </draw:custom-shape>
        <draw:custom-shape draw:name="Rectangle 13" draw:style-name="gr13" draw:text-style-name="P2" draw:layer="layout" svg:width="6.2cm" svg:height="1.399cm" svg:x="18.168cm" svg:y="6.385cm">
          <text:p text:style-name="P17"><text:span text:style-name="T14">?</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frame draw:style-name="gr2" draw:layer="layout" svg:width="1.27cm" svg:height="0.984cm" svg:x="24.13cm" svg:y="17.145cm">
          <draw:text-box>
            <text:p>15</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1.785cm" svg:height="14.201cm" svg:x="1.099cm" svg:y="2.895cm" presentation:class="outline" presentation:user-transformed="true">
          <draw:text-box>
            <text:list text:style-name="L11">
              <text:list-item>
                <text:p text:style-name="P4"><text:span text:style-name="T4">Come si usa tipicamente: </text:span></text:p>
              </text:list-item>
            </text:list>
            <text:p text:style-name="P14"><text:span text:style-name="T17">/* ad esempio per allocare un double </text:span></text:p>
            <text:p text:style-name="P14"><text:span text:style-name="T17"><text:s text:c="3"/></text:span><text:span text:style-name="T17">array lungo N */</text:span></text:p>
            <text:p text:style-name="P14"><text:span text:style-name="T18">double * p;</text:span></text:p>
            <text:p text:style-name="P14"><text:span text:style-name="T18">p = malloc( sizeof(double) * N )</text:span></text:p>
            <text:p text:style-name="P14"><text:span text:style-name="T18"/></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766cm" svg:y="15.004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4.785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6.385cm">
          <text:p text:style-name="P17"><text:span text:style-name="T14">?</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custom-shape draw:name="Rectangle 5" draw:style-name="gr14" draw:text-style-name="P2" draw:layer="layout" svg:width="6.2cm" svg:height="4.6cm" svg:x="18.101cm" svg:y="11.325cm">
          <text:p/>
          <draw:enhanced-geometry svg:viewBox="0 0 21600 21600" draw:type="rectangle" draw:enhanced-path="M 0 0 L 21600 0 21600 21600 0 21600 0 0 Z N"/>
        </draw:custom-shape>
        <draw:custom-shape draw:name="Rectangle 15" draw:style-name="gr12" draw:text-style-name="P2" draw:layer="layout" svg:width="3.799cm" svg:height="1.199cm" svg:x="14.676cm" svg:y="10.155cm">
          <text:p text:style-name="P18"><text:span text:style-name="T14">0xAB00</text:span></text:p>
          <draw:enhanced-geometry svg:viewBox="0 0 21600 21600" draw:type="rectangle" draw:enhanced-path="M 0 0 L 21600 0 21600 21600 0 21600 0 0 Z N"/>
        </draw:custom-shape>
        <draw:custom-shape draw:name="TextBox 16" draw:style-name="gr15" draw:text-style-name="P2" draw:layer="layout" svg:width="9.854cm" svg:height="2.199cm" svg:x="2.959cm" svg:y="13.185cm">
          <text:p text:style-name="P5"><text:span text:style-name="T7">Primo indirizzo disponibile</text:span></text:p>
          <text:p text:style-name="P5"><text:span text:style-name="T7">Dopo l'allocazione</text:span></text:p>
          <draw:enhanced-geometry svg:viewBox="0 0 21600 21600" draw:type="rectangle" draw:enhanced-path="M 0 0 L 21600 0 21600 21600 0 21600 0 0 Z N"/>
        </draw:custom-shape>
        <draw:connector draw:name="Straight Arrow Connector 17" draw:style-name="gr7" draw:text-style-name="P12" draw:layer="layout" svg:x1="9.473cm" svg:y1="12.801cm" svg:x2="15.96cm" svg:y2="11.597cm" svg:d="m9473 12801h3244v-1204h3243">
          <text:p/>
        </draw:connector>
        <draw:frame draw:style-name="gr2" draw:layer="layout" svg:width="1.905cm" svg:height="0.984cm" svg:x="23.495cm" svg:y="17.78cm">
          <draw:text-box>
            <text:p>16</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1.785cm" svg:height="14.201cm" svg:x="1.099cm" svg:y="2.895cm" presentation:class="outline" presentation:user-transformed="true">
          <draw:text-box>
            <text:list text:style-name="L11">
              <text:list-item>
                <text:p text:style-name="P4"><text:span text:style-name="T4">Come si usa tipicamente: </text:span></text:p>
              </text:list-item>
            </text:list>
            <text:p text:style-name="P14"><text:span text:style-name="T17">/* ad esempio per allocare un double </text:span></text:p>
            <text:p text:style-name="P14"><text:span text:style-name="T17"><text:s text:c="3"/></text:span><text:span text:style-name="T17">array lungo N */</text:span></text:p>
            <text:p text:style-name="P14"><text:span text:style-name="T18">double * p;</text:span></text:p>
            <text:p text:style-name="P14"><text:span text:style-name="T18">p = malloc( sizeof(double) * N )</text:span></text:p>
            <text:p text:style-name="P14"><text:span text:style-name="T18"/></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766cm" svg:y="15.004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4.785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6.385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custom-shape draw:name="Rectangle 5" draw:style-name="gr14" draw:text-style-name="P2" draw:layer="layout" svg:width="6.2cm" svg:height="4.6cm" svg:x="18.101cm" svg:y="11.325cm">
          <text:p/>
          <draw:enhanced-geometry svg:viewBox="0 0 21600 21600" draw:type="rectangle" draw:enhanced-path="M 0 0 L 21600 0 21600 21600 0 21600 0 0 Z N"/>
        </draw:custom-shape>
        <draw:custom-shape draw:name="Rectangle 15" draw:style-name="gr12" draw:text-style-name="P2" draw:layer="layout" svg:width="3.799cm" svg:height="1.199cm" svg:x="14.676cm" svg:y="10.155cm">
          <text:p text:style-name="P18"><text:span text:style-name="T14">0xAB00</text:span></text:p>
          <draw:enhanced-geometry svg:viewBox="0 0 21600 21600" draw:type="rectangle" draw:enhanced-path="M 0 0 L 21600 0 21600 21600 0 21600 0 0 Z N"/>
        </draw:custom-shape>
        <draw:custom-shape draw:name="TextBox 16" draw:style-name="gr15" draw:text-style-name="P2" draw:layer="layout" svg:width="9.854cm" svg:height="2.199cm" svg:x="2.959cm" svg:y="13.185cm">
          <text:p text:style-name="P5"><text:span text:style-name="T7">Primo indirizzo disponibile</text:span></text:p>
          <text:p text:style-name="P5"><text:span text:style-name="T7">Dopo l'allocazione</text:span></text:p>
          <draw:enhanced-geometry svg:viewBox="0 0 21600 21600" draw:type="rectangle" draw:enhanced-path="M 0 0 L 21600 0 21600 21600 0 21600 0 0 Z N"/>
        </draw:custom-shape>
        <draw:connector draw:name="Straight Arrow Connector 17" draw:style-name="gr7" draw:text-style-name="P12" draw:layer="layout" svg:x1="9.473cm" svg:y1="12.801cm" svg:x2="15.96cm" svg:y2="11.597cm" svg:d="m9473 12801h3244v-1204h3243">
          <text:p/>
        </draw:connector>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1.785cm" svg:height="14.201cm" svg:x="0.499cm" svg:y="2.924cm" presentation:class="outline" presentation:user-transformed="true">
          <draw:text-box>
            <text:list text:style-name="L11">
              <text:list-item>
                <text:p text:style-name="P4"><text:span text:style-name="T4">Come si usa tipicamente: </text:span></text:p>
              </text:list-item>
            </text:list>
            <text:p text:style-name="P14"><text:span text:style-name="T17">/* ad esempio per allocare un double </text:span></text:p>
            <text:p text:style-name="P14"><text:span text:style-name="T17"><text:s text:c="3"/></text:span><text:span text:style-name="T17">array lungo N */</text:span></text:p>
            <text:p text:style-name="P14"><text:span text:style-name="T17">double * p;</text:span></text:p>
            <text:p text:style-name="P14"><text:span text:style-name="T17">p = malloc( sizeof(double) * N )</text:span></text:p>
            <text:p text:style-name="P14"><text:span text:style-name="T17">/* da questo punto in poi usabile come un normale array */</text:span></text:p>
            <text:p text:style-name="P14"><text:span text:style-name="T17">p[0] = 13.3;</text:span></text:p>
            <text:p text:style-name="P14"><text:span text:style-name="T17">p[1] = p[0] + 0.2;</text:span></text:p>
            <text:list text:continue-numbering="true" text:style-name="L11">
              <text:list-item>
                <text:p text:style-name="P4"><text:span text:style-name="T16">La memoria NON è inizializzata: </text:span></text:p>
                <text:list text:style-name="L12">
                  <text:list-item>
                    <text:p text:style-name="P4"><text:span text:style-name="T19">Quindi prima di utilizzarla va inizializzata adeguatamente!</text:span></text:p>
                  </text:list-item>
                </text:list>
              </text:list-item>
            </text:list>
            <text:p text:style-name="P14"><text:span text:style-name="T19"/></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page19"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1.585cm" svg:height="16.125cm" svg:x="0.699cm" svg:y="2.924cm" presentation:class="outline" presentation:user-transformed="true">
          <draw:text-box>
            <text:list text:style-name="L11">
              <text:list-item>
                <text:p text:style-name="P4"><text:span text:style-name="T4">E se non c'e' più spazio nello heap?</text:span></text:p>
                <text:list text:style-name="L12">
                  <text:list-item>
                    <text:p text:style-name="P4"><text:span text:style-name="T4">la </text:span><text:span text:style-name="T20">malloc()</text:span><text:span text:style-name="T16">ritorna NULL</text:span></text:p>
                  </text:list-item>
                  <text:list-item>
                    <text:p text:style-name="P4"><text:span text:style-name="T16">esempio di funzione di libreria che può ritornare un errore davvero serio (</text:span><text:span text:style-name="T21">fatal</text:span><text:span text:style-name="T16">)</text:span></text:p>
                  </text:list-item>
                  <text:list-item>
                    <text:p text:style-name="P4"><text:span text:style-name="T16">Per programmi non giocattolo deve essere sempre controllato prima di accedere! <text:s/></text:span></text:p>
                  </text:list-item>
                </text:list>
              </text:list-item>
            </text:list>
            <text:p text:style-name="P14"><text:span text:style-name="T16"/></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4.7cm" svg:height="15.201cm" svg:x="0.699cm" svg:y="2.924cm" presentation:class="outline" presentation:user-transformed="true">
          <draw:text-box>
            <text:p text:style-name="P14"><text:span text:style-name="T17">double * p;</text:span></text:p>
            <text:p text:style-name="P14"><text:span text:style-name="T17">p = malloc( sizeof(double) * N );</text:span></text:p>
            <text:p text:style-name="P14"><text:span text:style-name="T17">if ( p == NULL ) {/* gestione errore */}</text:span></text:p>
            <text:p text:style-name="P14"><text:span text:style-name="T17">p[0] = 13.3;</text:span></text:p>
            <text:p text:style-name="P4"><text:span text:style-name="T17"/></text:p>
            <text:list text:style-name="L12">
              <text:list-item>
                <text:list>
                  <text:list-item>
                    <text:p text:style-name="P4"><text:span text:style-name="T19">In questo caso l'unica gestione sensata è uscire con una indicazione dell'errore, il fallimento della malloc significa un problema davvero serio del vostro programma</text:span></text:p>
                  </text:list-item>
                </text:list>
              </text:list-item>
              <text:list-item>
                <text:p text:style-name="P4"><text:span text:style-name="T16">Cosa succede se elimino il controllo e vado ad accedere alla memoria dopo che la malloc è fallita ? </text:span></text:p>
              </text:list-item>
            </text:list>
            <text:p text:style-name="P14"><text:span text:style-name="T16"/></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malloc</text:span></text:p>
          </draw:text-box>
        </draw:frame>
        <draw:frame draw:name="Content Placeholder 2" presentation:style-name="pr5" draw:text-style-name="P2" draw:layer="layout" svg:width="24.7cm" svg:height="15.201cm" svg:x="0.699cm" svg:y="2.924cm" presentation:class="outline" presentation:user-transformed="true">
          <draw:text-box>
            <text:p text:style-name="P14"><text:span text:style-name="T17">/* per completezza, potete trovarlo scritto anche cosi' */</text:span></text:p>
            <text:p text:style-name="P14"><text:span text:style-name="T17">double * p;</text:span></text:p>
            <text:p text:style-name="P14"><text:span text:style-name="T17">if ( ( p = malloc( sizeof(double) * N ) ) == NULL ){</text:span></text:p>
            <text:p text:style-name="P14"><text:span text:style-name="T17"><text:s text:c="4"/></text:span><text:span text:style-name="T17">/* errore fatale */</text:span></text:p>
            <text:p text:style-name="P14"><text:span text:style-name="T17"><text:s text:c="4"/></text:span><text:span text:style-name="T17">fprintf(stderr,"Errore fatale!\n);</text:span></text:p>
            <text:p text:style-name="P14"><text:span text:style-name="T17"><text:s text:c="4"/></text:span><text:span text:style-name="T17">exit(EXIT_FAILURE);</text:span></text:p>
            <text:p text:style-name="P14"><text:span text:style-name="T17">}</text:span></text:p>
            <text:p text:style-name="P14"><text:span text:style-name="T17">p[0] = 13.3;</text:span></text:p>
            <text:list text:style-name="L13">
              <text:list-item>
                <text:list>
                  <text:list-item>
                    <text:p text:style-name="P4"><text:span text:style-name="T19">Infatti un assegnamento è anche una espressione, che ha il valore assegnato, qua viene valutato e confrontato con NULL</text:span></text:p>
                  </text:list-item>
                  <text:list-item>
                    <text:p text:style-name="P4"><text:span text:style-name="T19">È il modo standard con cui si scrivono i controlli sulle funzioni di libreria nella programmazione avanzata C</text:span></text:p>
                  </text:list-item>
                  <text:list-item>
                    <text:p text:style-name="P4"><text:span text:style-name="T22">Se lo usate fate moltissima attenzione alle parentesi.....</text:span></text:p>
                  </text:list-item>
                </text:list>
              </text:list-item>
            </text:list>
            <text:p text:style-name="P14"><text:span text:style-name="T22"/></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Default_20_1" presentation:presentation-page-layout-name="AL2T11">
        <office:forms form:automatic-focus="false" form:apply-design-mode="false"/>
        <draw:frame draw:name="Title 1" presentation:style-name="pr4" draw:text-style-name="P2" draw:layer="layout" svg:width="25.399cm" svg:height="3.123cm" svg:x="0cm" svg:y="0cm" presentation:class="title" presentation:user-transformed="true">
          <draw:text-box>
            <text:p text:style-name="P1"><text:span text:style-name="T3">Ma torniamo al nostro esempio ...</text:span></text:p>
          </draw:text-box>
        </draw:frame>
        <draw:frame draw:name="Content Placeholder 2" presentation:style-name="pr5" draw:text-style-name="P2" draw:layer="layout" svg:width="21.585cm" svg:height="11.425cm" svg:x="1.905cm" svg:y="5.503cm" presentation:class="outline" presentation:user-transformed="true">
          <draw:text-box>
            <text:list text:style-name="L3">
              <text:list-item>
                <text:p text:style-name="P4"><text:span text:style-name="T4">malloc() è utile se sappiamo la lunghezza dell'array</text:span></text:p>
                <text:list text:style-name="L5">
                  <text:list-item>
                    <text:p text:style-name="P4"><text:span text:style-name="T2">Quindi come VLA</text:span></text:p>
                  </text:list-item>
                </text:list>
              </text:list-item>
              <text:list-item text:style-override="L5">
                <text:p text:style-name="P4"><text:span text:style-name="T4">Però rispetto a VLA permette di eliminare il blocco esterno perchè l'array rimarrà sullo heap finchè non viene richiesto esplicitamente di rimuoverlo </text:span></text:p>
                <text:list text:style-name="L5">
                  <text:list-item>
                    <text:p text:style-name="P4"><text:span text:style-name="T2">Con una free() lo vediamo fra un attimo .... </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page23" draw:style-name="dp1" draw:master-page-name="Default_20_1" presentation:presentation-page-layout-name="AL2T11">
        <office:forms form:automatic-focus="false" form:apply-design-mode="false"/>
        <draw:frame draw:name="Content Placeholder 2" presentation:style-name="pr5" draw:text-style-name="P2" draw:layer="layout" svg:width="24.7cm" svg:height="18.125cm" svg:x="0cm" svg:y="0.524cm" presentation:class="outline" presentation:user-transformed="true">
          <draw:text-box>
            <text:p text:style-name="P4"><text:span text:style-name="T10">/* nel nostro esempio malloc è utile </text:span><text:span text:style-name="T11">solo se qualcuno ci dice la lunghezza massima possibile della sequenza </text:span><text:span text:style-name="T10">*/</text:span></text:p>
            <text:p text:style-name="P4"><text:span text:style-name="T10">#include &lt;stdio.h&gt;</text:span></text:p>
            <text:p text:style-name="P4"><text:span text:style-name="T10">#include &lt;stdlib.h&gt;</text:span></text:p>
            <text:p text:style-name="P4"><text:span text:style-name="T10">typedef enum{false, true} boolean;</text:span></text:p>
            <text:p text:style-name="P4"><text:span text:style-name="T10">int main( void ) {</text:span></text:p>
            <text:p text:style-name="P4"><text:span text:style-name="T10"><text:s text:c="3"/></text:span><text:span text:style-name="T10">int i = 0; int n;</text:span></text:p>
            <text:p text:style-name="P4"><text:span text:style-name="T10"><text:s text:c="3"/></text:span><text:span text:style-name="T10">fine=false;</text:span></text:p>
            <text:p text:style-name="P4"><text:span text:style-name="T10"><text:s text:c="3"/></text:span><text:span text:style-name="T11">double* value</text:span><text:span text:style-name="T10">;</text:span></text:p>
            <text:p text:style-name="P4"><text:span text:style-name="T10"><text:s text:c="3"/></text:span><text:span text:style-name="T10">printf("Inserisci la lunghezza massima:");</text:span></text:p>
            <text:p text:style-name="P4"><text:span text:style-name="T10">scanf("%d",&amp;n);</text:span></text:p>
            <text:p text:style-name="P4"><text:span text:style-name="T11">value = malloc( sizeof(double) * n );</text:span></text:p>
            <text:p text:style-name="P4"><text:span text:style-name="T11">if (value == NULL) {/* gestione errore */}</text:span></text:p>
            <text:p text:style-name="P4"><text:span text:style-name="T10">do { printf("Inserisci il valore %d:",i);</text:span></text:p>
            <text:p text:style-name="P4"><text:span text:style-name="T10"><text:s text:c="2"/></text:span><text:span text:style-name="T10">scanf("%lf",&amp;value[i]);</text:span></text:p>
            <text:p text:style-name="P4"><text:span text:style-name="T10"><text:s text:c="2"/></text:span><text:span text:style-name="T10">if ( value[i] == 0.0 ) fine=true;</text:span></text:p>
            <text:p text:style-name="P4"><text:span text:style-name="T10"><text:s text:c="2"/></text:span><text:span text:style-name="T10">i++;</text:span></text:p>
            <text:p text:style-name="P4"><text:span text:style-name="T10">} while (( i &lt; n )&amp;&amp; !fine) ; </text:span></text:p>
            <text:p text:style-name="P4"><text:span text:style-name="T11">/* calcolo sull'array value ... */ </text:span></text:p>
            <text:p text:style-name="P4"><text:span text:style-name="T10">return 0; } /* fine main */</text:span></text:p>
            <text:p text:style-name="P4"><text:span text:style-name="T10"/></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page24"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free</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 free() libera memoria allocata con malloc(), calloc() o realloc()</text:span></text:p>
              </text:list-item>
              <text:list-item>
                <text:p><text:span text:style-name="T4">Analizziamo il prototipo: </text:span></text:p>
              </text:list-item>
            </text:list>
            <text:p text:style-name="P14"><text:span text:style-name="T15">void free(void* p);</text:span></text:p>
          </draw:text-box>
        </draw:frame>
        <draw:connector draw:name="Straight Arrow Connector 4" draw:style-name="gr7" draw:text-style-name="P12" draw:layer="layout" svg:x1="10.179cm" svg:y1="10.525cm" svg:x2="10.579cm" svg:y2="9.525cm" svg:d="m10179 10525v-500h400v-500">
          <text:p/>
        </draw:connector>
        <draw:custom-shape draw:name="TextBox 5" draw:style-name="gr4" draw:text-style-name="P2" draw:layer="layout" svg:width="16.708cm" svg:height="2.199cm" svg:x="0.574cm" svg:y="10.525cm">
          <text:p text:style-name="P5"><text:span text:style-name="T7">Puntatore della memoria da deallocare</text:span></text:p>
          <text:p text:style-name="P5"><text:span text:style-name="T7">(può essere un puntatore ad un tipo qualsiasi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free</text:span></text:p>
          </draw:text-box>
        </draw:frame>
        <draw:frame draw:name="Content Placeholder 2" presentation:style-name="pr5" draw:text-style-name="P2" draw:layer="layout" svg:width="21.785cm" svg:height="14.201cm" svg:x="1.099cm" svg:y="2.895cm" presentation:class="outline" presentation:user-transformed="true">
          <draw:text-box>
            <text:list text:style-name="L11">
              <text:list-item>
                <text:p text:style-name="P4"><text:span text:style-name="T4">Situazione di partenza: </text:span></text:p>
              </text:list-item>
            </text:list>
            <text:p text:style-name="P14"><text:span text:style-name="T17">/* double </text:span></text:p>
            <text:p text:style-name="P14"><text:span text:style-name="T17"><text:s text:c="3"/></text:span><text:span text:style-name="T17">array lungo N */</text:span></text:p>
            <text:p text:style-name="P14"><text:span text:style-name="T18">double * p;</text:span></text:p>
            <text:p text:style-name="P14"><text:span text:style-name="T18">p = malloc( sizeof(double) * N );</text:span></text:p>
            <text:p text:style-name="P14"><text:span text:style-name="T18">p[0] = 12;</text:span></text:p>
            <text:p text:style-name="P14"><text:span text:style-name="T6">....</text:span></text:p>
            <text:p text:style-name="P14"><text:span text:style-name="T6">free(p);</text:span></text:p>
            <text:p text:style-name="P14"><text:span text:style-name="T6"/></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766cm" svg:y="15.004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4.785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6.385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2cm" svg:height="4.6cm" svg:x="18.101cm" svg:y="11.325cm">
          <text:p text:style-name="P17"><text:span text:style-name="T14">?</text:span></text:p>
          <text:p text:style-name="P17"><text:span text:style-name="T14">?</text:span></text:p>
          <text:p text:style-name="P17"><text:span text:style-name="T14">...</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76cm" svg:y="10.155cm">
          <text:p text:style-name="P18"><text:span text:style-name="T14">0xAB00</text:span></text:p>
          <draw:enhanced-geometry svg:viewBox="0 0 21600 21600" draw:type="rectangle" draw:enhanced-path="M 0 0 L 21600 0 21600 21600 0 21600 0 0 Z N"/>
        </draw:custom-shape>
        <draw:custom-shape draw:name="TextBox 16" draw:style-name="gr15" draw:text-style-name="P2" draw:layer="layout" svg:width="9.854cm" svg:height="2.199cm" svg:x="2.959cm" svg:y="13.185cm">
          <text:p text:style-name="P5"><text:span text:style-name="T7">Primo indirizzo disponibile</text:span></text:p>
          <text:p text:style-name="P5"><text:span text:style-name="T7">Per l'allocazione</text:span></text:p>
          <draw:enhanced-geometry svg:viewBox="0 0 21600 21600" draw:type="rectangle" draw:enhanced-path="M 0 0 L 21600 0 21600 21600 0 21600 0 0 Z N"/>
        </draw:custom-shape>
        <draw:connector draw:name="Straight Arrow Connector 17" draw:style-name="gr7" draw:text-style-name="P12" draw:layer="layout" svg:x1="9.473cm" svg:y1="12.801cm" svg:x2="15.96cm" svg:y2="11.597cm" svg:d="m9473 12801h3244v-1204h3243">
          <text:p/>
        </draw:connector>
        <presentation:notes draw:style-name="dp2">
          <draw:page-thumbnail draw:style-name="gr1"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free</text:span></text:p>
          </draw:text-box>
        </draw:frame>
        <draw:frame draw:name="Content Placeholder 2" presentation:style-name="pr5" draw:text-style-name="P2" draw:layer="layout" svg:width="21.785cm" svg:height="14.201cm" svg:x="1.099cm" svg:y="2.895cm" presentation:class="outline" presentation:user-transformed="true">
          <draw:text-box>
            <text:list text:style-name="L11">
              <text:list-item>
                <text:p text:style-name="P4"><text:span text:style-name="T4">Situazione di partenza: </text:span></text:p>
              </text:list-item>
            </text:list>
            <text:p text:style-name="P14"><text:span text:style-name="T17">/* double </text:span></text:p>
            <text:p text:style-name="P14"><text:span text:style-name="T17"><text:s text:c="3"/></text:span><text:span text:style-name="T17">array lungo N */</text:span></text:p>
            <text:p text:style-name="P14"><text:span text:style-name="T18">double * p;</text:span></text:p>
            <text:p text:style-name="P14"><text:span text:style-name="T18">p = malloc( sizeof(double) * N );</text:span></text:p>
            <text:p text:style-name="P14"><text:span text:style-name="T18">p[0] = 12;</text:span></text:p>
            <text:p text:style-name="P14"><text:span text:style-name="T23">....</text:span></text:p>
            <text:p text:style-name="P14"><text:span text:style-name="T18">free(p);</text:span></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766cm" svg:y="15.004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4.785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6.385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2cm" svg:height="4.6cm" svg:x="18.101cm" svg:y="11.325cm">
          <text:p text:style-name="P17"><text:span text:style-name="T14">?</text:span></text:p>
          <text:p text:style-name="P17"><text:span text:style-name="T14">?</text:span></text:p>
          <text:p text:style-name="P17"><text:span text:style-name="T14">...</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76cm" svg:y="10.155cm">
          <text:p text:style-name="P18"><text:span text:style-name="T14">0xAB00</text:span></text:p>
          <draw:enhanced-geometry svg:viewBox="0 0 21600 21600" draw:type="rectangle" draw:enhanced-path="M 0 0 L 21600 0 21600 21600 0 21600 0 0 Z N"/>
        </draw:custom-shape>
        <draw:custom-shape draw:name="TextBox 16" draw:style-name="gr15" draw:text-style-name="P2" draw:layer="layout" svg:width="9.854cm" svg:height="2.199cm" svg:x="2.959cm" svg:y="13.185cm">
          <text:p text:style-name="P5"><text:span text:style-name="T7">Primo indirizzo disponibile</text:span></text:p>
          <text:p text:style-name="P5"><text:span text:style-name="T7">per l'allocazione</text:span></text:p>
          <draw:enhanced-geometry svg:viewBox="0 0 21600 21600" draw:type="rectangle" draw:enhanced-path="M 0 0 L 21600 0 21600 21600 0 21600 0 0 Z N"/>
        </draw:custom-shape>
        <draw:connector draw:name="Straight Arrow Connector 17" draw:style-name="gr7" draw:text-style-name="P12" draw:layer="layout" svg:x1="8.323cm" svg:y1="15.337cm" svg:x2="14.238cm" svg:y2="15.925cm" svg:d="m8323 15337h2958v588h2957">
          <text:p/>
        </draw:connector>
        <presentation:notes draw:style-name="dp2">
          <draw:page-thumbnail draw:style-name="gr1"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free</text:span></text:p>
          </draw:text-box>
        </draw:frame>
        <draw:frame draw:name="Content Placeholder 2" presentation:style-name="pr5" draw:text-style-name="P2" draw:layer="layout" svg:width="21.785cm" svg:height="14.201cm" svg:x="1.099cm" svg:y="2.895cm" presentation:class="outline" presentation:user-transformed="true">
          <draw:text-box>
            <text:list text:style-name="L11">
              <text:list-item>
                <text:p text:style-name="P4"><text:span text:style-name="T4">Situazione di partenza: </text:span></text:p>
              </text:list-item>
            </text:list>
            <text:p text:style-name="P14"><text:span text:style-name="T17">/* ad esempio per allocare un double </text:span></text:p>
            <text:p text:style-name="P14"><text:span text:style-name="T17"><text:s text:c="3"/></text:span><text:span text:style-name="T17">array lungo N */</text:span></text:p>
            <text:p text:style-name="P14"><text:span text:style-name="T18">double * p;</text:span></text:p>
            <text:p text:style-name="P14"><text:span text:style-name="T18">p = malloc( sizeof(double) * N );</text:span></text:p>
            <text:p text:style-name="P14"><text:span text:style-name="T18">p[0] = 12;</text:span></text:p>
            <text:p text:style-name="P14"><text:span text:style-name="T23">....</text:span></text:p>
            <text:p text:style-name="P14"><text:span text:style-name="T18">free(p);</text:span></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766cm" svg:y="15.004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4.785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6.385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2cm" svg:height="4.6cm" svg:x="18.101cm" svg:y="11.325cm">
          <text:p text:style-name="P17"><text:span text:style-name="T14">?</text:span></text:p>
          <text:p text:style-name="P17"><text:span text:style-name="T14">?</text:span></text:p>
          <text:p text:style-name="P17"><text:span text:style-name="T14">...</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76cm" svg:y="10.155cm">
          <text:p text:style-name="P18"><text:span text:style-name="T14">0xAB00</text:span></text:p>
          <draw:enhanced-geometry svg:viewBox="0 0 21600 21600" draw:type="rectangle" draw:enhanced-path="M 0 0 L 21600 0 21600 21600 0 21600 0 0 Z N"/>
        </draw:custom-shape>
        <draw:custom-shape draw:name="TextBox 16" draw:style-name="gr17" draw:text-style-name="P2" draw:layer="layout" svg:width="13.375cm" svg:height="5.155cm" svg:x="0.525cm" svg:y="12.953cm">
          <text:p text:style-name="P5"><text:span text:style-name="T24">Notate che il puntatore </text:span><text:span text:style-name="T25">p</text:span><text:span text:style-name="T24"> non viene modificato, contiene ancora l'indirizzo e può essere usato!</text:span></text:p>
          <text:p text:style-name="P5"><text:span text:style-name="T24">Il risultato però di tale accesso è indeterminato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free</text:span></text:p>
          </draw:text-box>
        </draw:frame>
        <draw:frame draw:name="Content Placeholder 2" presentation:style-name="pr5" draw:text-style-name="P2" draw:layer="layout" svg:width="21.785cm" svg:height="14.201cm" svg:x="1.099cm" svg:y="2.895cm" presentation:class="outline" presentation:user-transformed="true">
          <draw:text-box>
            <text:list text:style-name="L11">
              <text:list-item>
                <text:p text:style-name="P4"><text:span text:style-name="T4">Situazione di partenza: </text:span></text:p>
              </text:list-item>
            </text:list>
            <text:p text:style-name="P14"><text:span text:style-name="T17">/* ad esempio per allocare un double </text:span></text:p>
            <text:p text:style-name="P14"><text:span text:style-name="T17"><text:s text:c="3"/></text:span><text:span text:style-name="T17">array lungo N */</text:span></text:p>
            <text:p text:style-name="P14"><text:span text:style-name="T18">double * p;</text:span></text:p>
            <text:p text:style-name="P14"><text:span text:style-name="T18">p = malloc( sizeof(double) * N );</text:span></text:p>
            <text:p text:style-name="P14"><text:span text:style-name="T18">p[0] = 12;</text:span></text:p>
            <text:p text:style-name="P14"><text:span text:style-name="T23">....</text:span></text:p>
            <text:p text:style-name="P14"><text:span text:style-name="T18">free(p);</text:span></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766cm" svg:y="15.004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4.785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6.385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2cm" svg:height="4.6cm" svg:x="18.101cm" svg:y="11.325cm">
          <text:p text:style-name="P17"><text:span text:style-name="T14">?</text:span></text:p>
          <text:p text:style-name="P17"><text:span text:style-name="T14">?</text:span></text:p>
          <text:p text:style-name="P17"><text:span text:style-name="T14">...</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76cm" svg:y="10.155cm">
          <text:p text:style-name="P18"><text:span text:style-name="T14">0xAB00</text:span></text:p>
          <draw:enhanced-geometry svg:viewBox="0 0 21600 21600" draw:type="rectangle" draw:enhanced-path="M 0 0 L 21600 0 21600 21600 0 21600 0 0 Z N"/>
        </draw:custom-shape>
        <draw:custom-shape draw:name="TextBox 16" draw:style-name="gr17" draw:text-style-name="P2" draw:layer="layout" svg:width="9.854cm" svg:height="3.173cm" svg:x="2.959cm" svg:y="13.185cm">
          <text:p text:style-name="P5"><text:span text:style-name="T24">Come fa la free a sapere</text:span></text:p>
          <text:p text:style-name="P5"><text:span text:style-name="T24">Quanta memoria deve deallocare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page29"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calloc</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 calloc() funziona come malloc, ma in più inizializza la memoria a 0</text:span></text:p>
              </text:list-item>
              <text:list-item>
                <text:p><text:span text:style-name="T4">Analizziamo il prototipo: </text:span></text:p>
              </text:list-item>
            </text:list>
            <text:p text:style-name="P14"><text:span text:style-name="T15">void* calloc(size_t nmemb,size_t size)</text:span></text:p>
          </draw:text-box>
        </draw:frame>
        <draw:connector draw:name="Straight Arrow Connector 4" draw:style-name="gr7" draw:text-style-name="P12" draw:layer="layout" svg:x1="10.179cm" svg:y1="10.525cm" svg:x2="10.579cm" svg:y2="9.525cm" svg:d="m10179 10525v-500h400v-500">
          <text:p/>
        </draw:connector>
        <draw:custom-shape draw:name="TextBox 5" draw:style-name="gr4" draw:text-style-name="P2" draw:layer="layout" svg:width="12.213cm" svg:height="1.225cm" svg:x="0.548cm" svg:y="10.525cm">
          <text:p text:style-name="P5"><text:span text:style-name="T7">Numero degli elementi da allocare</text:span></text:p>
          <draw:enhanced-geometry svg:viewBox="0 0 21600 21600" draw:type="rectangle" draw:enhanced-path="M 0 0 L 21600 0 21600 21600 0 21600 0 0 Z N"/>
        </draw:custom-shape>
        <draw:connector draw:name="Straight Arrow Connector 6" draw:style-name="gr7" draw:text-style-name="P12" draw:layer="layout" svg:x1="15.7cm" svg:y1="14.125cm" svg:x2="17.236cm" svg:y2="9.586cm" svg:d="m15700 14125v-2269h1536v-2270">
          <text:p/>
        </draw:connector>
        <draw:custom-shape draw:name="TextBox 7" draw:style-name="gr4" draw:text-style-name="P2" draw:layer="layout" svg:width="15.411cm" svg:height="1.225cm" svg:x="8.56cm" svg:y="14.238cm">
          <text:p text:style-name="P5"><text:span text:style-name="T7">Ampiezza in byte degli elementi da allocar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page30"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calloc</text:span></text:p>
          </draw:text-box>
        </draw:frame>
        <draw:frame draw:name="Content Placeholder 2" presentation:style-name="pr5" draw:text-style-name="P2" draw:layer="layout" svg:width="24.7cm" svg:height="15.201cm" svg:x="0.699cm" svg:y="2.924cm" presentation:class="outline" presentation:user-transformed="true">
          <draw:text-box>
            <text:p text:style-name="P14"><text:span text:style-name="T17">/* esempio di uso */ </text:span></text:p>
            <text:p text:style-name="P14"><text:span text:style-name="T17">p = calloc( N, sizeof(double) );</text:span></text:p>
            <text:p text:style-name="P14"><text:span text:style-name="T17">if ( p == NULL ) {/* gestione errore */}</text:span></text:p>
            <text:p text:style-name="P14"><text:span text:style-name="T17">p[0] = 13.3;</text:span></text:p>
            <text:p text:style-name="P4"><text:span text:style-name="T17"/></text:p>
            <text:p text:style-name="P14"><text:span text:style-name="T17"/></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page31"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calloc</text:span></text:p>
          </draw:text-box>
        </draw:frame>
        <draw:frame draw:name="Content Placeholder 2" presentation:style-name="pr5" draw:text-style-name="P2" draw:layer="layout" svg:width="21.785cm" svg:height="14.201cm" svg:x="1.099cm" svg:y="2.895cm" presentation:class="outline" presentation:user-transformed="true">
          <draw:text-box>
            <text:list text:style-name="L11">
              <text:list-item>
                <text:p text:style-name="P4"><text:span text:style-name="T4">Situazione di partenza: </text:span></text:p>
              </text:list-item>
            </text:list>
            <text:p text:style-name="P14"><text:span text:style-name="T17">/* uso calloc() per un double </text:span></text:p>
            <text:p text:style-name="P14"><text:span text:style-name="T17"><text:s text:c="3"/></text:span><text:span text:style-name="T17">array lungo N */</text:span></text:p>
            <text:p text:style-name="P14"><text:span text:style-name="T18">double * p;</text:span></text:p>
            <text:p text:style-name="P14"><text:span text:style-name="T18">p = calloc( N, sizeof(double) );</text:span></text:p>
            <text:p text:style-name="P14"><text:span text:style-name="T18">p[0] = 12;</text:span></text:p>
            <text:p text:style-name="P14"><text:span text:style-name="T23">....</text:span></text:p>
          </draw:text-box>
        </draw:frame>
        <draw:custom-shape draw:name="Rectangle 3" draw:style-name="gr5" draw:text-style-name="P2" draw:layer="layout" svg:width="6.2cm" svg:height="1.599cm" svg:x="18.101cm" svg:y="15.926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766cm" svg:y="15.004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4.785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6.385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6.412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6.385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2cm" svg:height="4.6cm" svg:x="18.101cm" svg:y="11.325cm">
          <text:p text:style-name="P17"><text:span text:style-name="T7">0</text:span></text:p>
          <text:p text:style-name="P17"><text:span text:style-name="T7">0</text:span></text:p>
          <text:p text:style-name="P17"><text:span text:style-name="T14">...</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76cm" svg:y="10.155cm">
          <text:p text:style-name="P18"><text:span text:style-name="T14">0xAB00</text:span></text:p>
          <draw:enhanced-geometry svg:viewBox="0 0 21600 21600" draw:type="rectangle" draw:enhanced-path="M 0 0 L 21600 0 21600 21600 0 21600 0 0 Z N"/>
        </draw:custom-shape>
        <draw:custom-shape draw:name="TextBox 16" draw:style-name="gr17" draw:text-style-name="P2" draw:layer="layout" svg:width="9.854cm" svg:height="5.121cm" svg:x="2.137cm" svg:y="11.925cm">
          <text:p text:style-name="P5"><text:span text:style-name="T24">Considerando l'esempio precedente con malloc() l'unica differenza è che l'area di memoria è stata </text:span></text:p>
          <text:p text:style-name="P5"><text:span text:style-name="T24">azzerat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page32"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realloc</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 relloc() permette di ampliare o diminuire un'area di memoria già allocata ....</text:span></text:p>
              </text:list-item>
              <text:list-item>
                <text:p><text:span text:style-name="T4">Analizziamo il prototipo: </text:span></text:p>
              </text:list-item>
            </text:list>
            <text:p text:style-name="P14"><text:span text:style-name="T15">void* realloc(void* ptr,size_t size)</text:span></text:p>
          </draw:text-box>
        </draw:frame>
        <draw:connector draw:name="Straight Arrow Connector 4" draw:style-name="gr7" draw:text-style-name="P12" draw:layer="layout" svg:x1="10.179cm" svg:y1="10.525cm" svg:x2="10.579cm" svg:y2="9.525cm" svg:d="m10179 10525v-500h400v-500">
          <text:p/>
        </draw:connector>
        <draw:custom-shape draw:name="TextBox 5" draw:style-name="gr4" draw:text-style-name="P2" draw:layer="layout" svg:width="11.859cm" svg:height="3.173cm" svg:x="0.547cm" svg:y="10.525cm">
          <text:p text:style-name="P5"><text:span text:style-name="T7">Puntatore all'area da riallocare</text:span></text:p>
          <text:p text:style-name="P5"><text:span text:style-name="T7">(deve essere quello risultante</text:span></text:p>
          <text:p text:style-name="P5"><text:span text:style-name="T7">Da una malloc/calloc precedente)</text:span></text:p>
          <draw:enhanced-geometry svg:viewBox="0 0 21600 21600" draw:type="rectangle" draw:enhanced-path="M 0 0 L 21600 0 21600 21600 0 21600 0 0 Z N"/>
        </draw:custom-shape>
        <draw:connector draw:name="Straight Arrow Connector 6" draw:style-name="gr7" draw:text-style-name="P12" draw:layer="layout" svg:x1="15.7cm" svg:y1="14.125cm" svg:x2="17.236cm" svg:y2="9.586cm" svg:d="m15700 14125v-2269h1536v-2270">
          <text:p/>
        </draw:connector>
        <draw:custom-shape draw:name="TextBox 7" draw:style-name="gr4" draw:text-style-name="P2" draw:layer="layout" svg:width="21.409cm" svg:height="2.199cm" svg:x="4.19cm" svg:y="14.126cm">
          <text:p text:style-name="P5"><text:span text:style-name="T7">Ampiezza in byte dell'area dopo la riallocazione</text:span></text:p>
          <text:p text:style-name="P5"><text:span text:style-name="T7">Generalmente maggiore, ma può esser anche minore o ugual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page33"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realloc</text:span></text:p>
          </draw:text-box>
        </draw:frame>
        <draw:frame draw:name="Content Placeholder 2" presentation:style-name="pr5" draw:text-style-name="P2" draw:layer="layout" svg:width="21.785cm" svg:height="14.201cm" svg:x="0.499cm" svg:y="3.924cm" presentation:class="outline" presentation:user-transformed="true">
          <draw:text-box>
            <text:list text:style-name="L8">
              <text:list-item>
                <text:p><text:span text:style-name="T4">La relloc() permette di estendere o restingere un'area di memoria già allocata ....</text:span></text:p>
              </text:list-item>
              <text:list-item>
                <text:p><text:span text:style-name="T4">Analizziamo il prototipo: </text:span></text:p>
              </text:list-item>
            </text:list>
            <text:p text:style-name="P14"><text:span text:style-name="T15">void* realloc(void* ptr,size_t size)</text:span></text:p>
          </draw:text-box>
        </draw:frame>
        <draw:connector draw:name="Straight Arrow Connector 4" draw:style-name="gr7" draw:text-style-name="P12" draw:layer="layout" svg:x1="2.698cm" svg:y1="10.586cm" svg:x2="3.098cm" svg:y2="9.586cm" svg:d="m2698 10586v-500h400v-500">
          <text:p/>
        </draw:connector>
        <draw:custom-shape draw:name="TextBox 5" draw:style-name="gr4" draw:text-style-name="P2" draw:layer="layout" svg:width="21.329cm" svg:height="7.069cm" svg:x="0.682cm" svg:y="10.525cm">
          <text:p text:style-name="P5"><text:span text:style-name="T7">Puntatore all'area riallocata.</text:span></text:p>
          <text:p text:style-name="P5"><text:span text:style-name="T7">Può essere diverso da quello precedente.</text:span></text:p>
          <text:p text:style-name="P5"><text:span text:style-name="T7"/></text:p>
          <text:p text:style-name="P5"><text:span text:style-name="T7">Ad esempio se chiediamo un'area maggiore e non c'e' spazio </text:span></text:p>
          <text:p text:style-name="P5"><text:span text:style-name="T7">contiguo disponibile tutta l'area viene ricopiata in uno spazio </text:span></text:p>
          <text:p text:style-name="P5"><text:span text:style-name="T7">più grande dello heap (e viene liberata la memoria </text:span></text:p>
          <text:p text:style-name="P5"><text:span text:style-name="T7">occupata precedentement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page34"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realloc</text:span></text:p>
          </draw:text-box>
        </draw:frame>
        <draw:frame draw:name="Content Placeholder 2" presentation:style-name="pr5" draw:text-style-name="P2" draw:layer="layout" svg:width="21.785cm" svg:height="14.201cm" svg:x="0cm" svg:y="1.905cm" presentation:class="outline" presentation:user-transformed="true">
          <draw:text-box>
            <text:list text:style-name="L11">
              <text:list-item>
                <text:p text:style-name="P4"><text:span text:style-name="T4">Ad esempio: </text:span></text:p>
              </text:list-item>
            </text:list>
            <text:p text:style-name="P14"><text:span text:style-name="T17">/* riallocare un double </text:span></text:p>
            <text:p text:style-name="P14"><text:span text:style-name="T17"><text:s text:c="3"/></text:span><text:span text:style-name="T17">array N lungo 2 in un array </text:span></text:p>
            <text:p text:style-name="P14"><text:span text:style-name="T17">M lungo 4 */</text:span></text:p>
            <text:p text:style-name="P14"><text:span text:style-name="T18">double * p, *q;</text:span></text:p>
            <text:p text:style-name="P14"><text:span text:style-name="T18">p = malloc( sizeof(double) * N );</text:span></text:p>
            <text:p text:style-name="P14"><text:span text:style-name="T18">p[0] = p[1] = 12;</text:span></text:p>
            <text:p text:style-name="P14"><text:span text:style-name="T6">q = realloc(p,M *sizeof(double)); </text:span></text:p>
            <text:p text:style-name="P14"><text:span text:style-name="T6">q[2] = q[3] = 1;</text:span></text:p>
            <text:p text:style-name="P14"><text:span text:style-name="T6"/></text:p>
          </draw:text-box>
        </draw:frame>
        <draw:custom-shape draw:name="Rectangle 3" draw:style-name="gr5" draw:text-style-name="P2" draw:layer="layout" svg:width="6.2cm" svg:height="1.599cm" svg:x="18.139cm" svg:y="16.849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614cm" svg:y="15.868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2.551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4.151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4.178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4.151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171cm" svg:height="2.207cm" svg:x="18.168cm" svg:y="14.596cm">
          <text:p text:style-name="P17"><text:span text:style-name="T14">12</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03cm" svg:y="11.985cm">
          <text:p text:style-name="P18"><text:span text:style-name="T14">0xAD00</text:span></text:p>
          <draw:enhanced-geometry svg:viewBox="0 0 21600 21600" draw:type="rectangle" draw:enhanced-path="M 0 0 L 21600 0 21600 21600 0 21600 0 0 Z N"/>
        </draw:custom-shape>
        <draw:custom-shape draw:name="Rectangle 17" draw:style-name="gr13" draw:text-style-name="P2" draw:layer="layout" svg:width="6.2cm" svg:height="1.399cm" svg:x="18.168cm" svg:y="5.518cm">
          <text:p text:style-name="P19"><text:span text:style-name="T14">?</text:span></text:p>
          <draw:enhanced-geometry svg:viewBox="0 0 21600 21600" draw:type="rectangle" draw:enhanced-path="M 0 0 L 21600 0 21600 21600 0 21600 0 0 Z N"/>
        </draw:custom-shape>
        <draw:custom-shape draw:name="Rectangle 18" draw:style-name="gr12" draw:text-style-name="P2" draw:layer="layout" svg:width="3.799cm" svg:height="1.199cm" svg:x="24.157cm" svg:y="5.673cm">
          <text:p text:style-name="P11"><text:span text:style-name="T14">&amp;q</text:span></text:p>
          <draw:enhanced-geometry svg:viewBox="0 0 21600 21600" draw:type="rectangle" draw:enhanced-path="M 0 0 L 21600 0 21600 21600 0 21600 0 0 Z N"/>
        </draw:custom-shape>
        <draw:custom-shape draw:name="Rectangle 19" draw:style-name="gr5" draw:text-style-name="P2" draw:layer="layout" svg:width="6.2cm" svg:height="1.599cm" svg:x="18.139cm" svg:y="12.915cm">
          <text:p text:style-name="P17"><text:span text:style-name="T13">Altri dati in uso</text:span></text:p>
          <draw:enhanced-geometry svg:viewBox="0 0 21600 21600" draw:type="rectangle" draw:enhanced-path="M 0 0 L 21600 0 21600 21600 0 21600 0 0 Z N"/>
        </draw:custom-shape>
        <draw:custom-shape draw:name="TextBox 21" draw:style-name="gr4" draw:text-style-name="P2" draw:layer="layout" svg:width="8.122cm" svg:height="1.225cm" svg:x="0.607cm" svg:y="14.418cm">
          <text:p text:style-name="P5"><text:span text:style-name="T7">Prima posizione libera</text:span></text:p>
          <draw:enhanced-geometry svg:viewBox="0 0 21600 21600" draw:type="rectangle" draw:enhanced-path="M 0 0 L 21600 0 21600 21600 0 21600 0 0 Z N"/>
        </draw:custom-shape>
        <draw:connector draw:name="Straight Arrow Connector 6" draw:style-name="gr7" draw:text-style-name="P12" draw:layer="layout" svg:x1="9.699cm" svg:y1="14.515cm" svg:x2="14.1cm" svg:y2="12.915cm" svg:d="m9699 14515h2201v-1600h2200">
          <text:p/>
        </draw:connector>
        <draw:custom-shape draw:name="TextBox 22" draw:style-name="gr4" draw:text-style-name="P2" draw:layer="layout" svg:width="7.934cm" svg:height="1.225cm" svg:x="1.135cm" svg:y="16.468cm">
          <text:p text:style-name="P5"><text:span text:style-name="T7">Prima posizione array</text:span></text:p>
          <draw:enhanced-geometry svg:viewBox="0 0 21600 21600" draw:type="rectangle" draw:enhanced-path="M 0 0 L 21600 0 21600 21600 0 21600 0 0 Z N"/>
        </draw:custom-shape>
        <draw:connector draw:name="Straight Arrow Connector 23" draw:style-name="gr7" draw:text-style-name="P12" draw:layer="layout" svg:x1="9.659cm" svg:y1="17.167cm" svg:x2="14.603cm" svg:y2="16.804cm" svg:d="m9659 17167h2472v-363h2472">
          <text:p/>
        </draw:connector>
        <presentation:notes draw:style-name="dp2">
          <draw:page-thumbnail draw:style-name="gr1" draw:layer="layout" svg:width="14.848cm" svg:height="11.136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page35"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realloc</text:span></text:p>
          </draw:text-box>
        </draw:frame>
        <draw:frame draw:name="Content Placeholder 2" presentation:style-name="pr5" draw:text-style-name="P2" draw:layer="layout" svg:width="21.785cm" svg:height="14.201cm" svg:x="-0.044cm" svg:y="2.887cm" presentation:class="outline" presentation:user-transformed="true">
          <draw:text-box>
            <text:list text:style-name="L11">
              <text:list-item>
                <text:p text:style-name="P4"><text:span text:style-name="T4">Ad esempio: </text:span></text:p>
              </text:list-item>
            </text:list>
            <text:p text:style-name="P14"><text:span text:style-name="T17">/* riallocare un double </text:span></text:p>
            <text:p text:style-name="P14"><text:span text:style-name="T17"><text:s text:c="3"/></text:span><text:span text:style-name="T17">Array N lungo 2 in M lungo 4 */</text:span></text:p>
            <text:p text:style-name="P14"><text:span text:style-name="T18">double * p, *q;</text:span></text:p>
            <text:p text:style-name="P14"><text:span text:style-name="T18">p = malloc( sizeof(double) * N );</text:span></text:p>
            <text:p text:style-name="P14"><text:span text:style-name="T18">p[0] = p[1] = 12;</text:span></text:p>
            <text:p text:style-name="P14"><text:span text:style-name="T18">q = realloc(p,M *sizeof(double)); </text:span></text:p>
            <text:p text:style-name="P14"><text:span text:style-name="T6">q[2] = q[3] = 1;</text:span></text:p>
            <text:p text:style-name="P14"><text:span text:style-name="T6"/></text:p>
          </draw:text-box>
        </draw:frame>
        <draw:custom-shape draw:name="Rectangle 3" draw:style-name="gr5" draw:text-style-name="P2" draw:layer="layout" svg:width="6.2cm" svg:height="1.599cm" svg:x="18.139cm" svg:y="16.849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614cm" svg:y="15.868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2.551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4.151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4.178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4.151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171cm" svg:height="2.207cm" svg:x="18.168cm" svg:y="14.596cm">
          <text:p text:style-name="P17"><text:span text:style-name="T14">12</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03cm" svg:y="11.985cm">
          <text:p text:style-name="P18"><text:span text:style-name="T14">0xAD00</text:span></text:p>
          <draw:enhanced-geometry svg:viewBox="0 0 21600 21600" draw:type="rectangle" draw:enhanced-path="M 0 0 L 21600 0 21600 21600 0 21600 0 0 Z N"/>
        </draw:custom-shape>
        <draw:custom-shape draw:name="Rectangle 17" draw:style-name="gr13" draw:text-style-name="P2" draw:layer="layout" svg:width="6.2cm" svg:height="1.399cm" svg:x="18.168cm" svg:y="5.518cm">
          <text:p text:style-name="P19"><text:span text:style-name="T14">0xAD00</text:span></text:p>
          <draw:enhanced-geometry svg:viewBox="0 0 21600 21600" draw:type="rectangle" draw:enhanced-path="M 0 0 L 21600 0 21600 21600 0 21600 0 0 Z N"/>
        </draw:custom-shape>
        <draw:custom-shape draw:name="Rectangle 18" draw:style-name="gr12" draw:text-style-name="P2" draw:layer="layout" svg:width="3.799cm" svg:height="1.199cm" svg:x="24.157cm" svg:y="5.673cm">
          <text:p text:style-name="P11"><text:span text:style-name="T14">&amp;q</text:span></text:p>
          <draw:enhanced-geometry svg:viewBox="0 0 21600 21600" draw:type="rectangle" draw:enhanced-path="M 0 0 L 21600 0 21600 21600 0 21600 0 0 Z N"/>
        </draw:custom-shape>
        <draw:custom-shape draw:name="Rectangle 19" draw:style-name="gr5" draw:text-style-name="P2" draw:layer="layout" svg:width="6.2cm" svg:height="1.599cm" svg:x="18.139cm" svg:y="12.915cm">
          <text:p text:style-name="P17"><text:span text:style-name="T13">Altri dati in uso</text:span></text:p>
          <draw:enhanced-geometry svg:viewBox="0 0 21600 21600" draw:type="rectangle" draw:enhanced-path="M 0 0 L 21600 0 21600 21600 0 21600 0 0 Z N"/>
        </draw:custom-shape>
        <draw:custom-shape draw:name="TextBox 22" draw:style-name="gr4" draw:text-style-name="P2" draw:layer="layout" svg:width="10.356cm" svg:height="1.225cm" svg:x="1.146cm" svg:y="16.468cm">
          <text:p text:style-name="P5"><text:span text:style-name="T7">Nuova prima posizione array</text:span></text:p>
          <draw:enhanced-geometry svg:viewBox="0 0 21600 21600" draw:type="rectangle" draw:enhanced-path="M 0 0 L 21600 0 21600 21600 0 21600 0 0 Z N"/>
        </draw:custom-shape>
        <draw:connector draw:name="Straight Arrow Connector 23" draw:style-name="gr7" draw:text-style-name="P12" draw:layer="layout" svg:x1="8.773cm" svg:y1="16.475cm" svg:x2="14.165cm" svg:y2="12.585cm" svg:d="m8773 16475h2696v-3890h2696">
          <text:p/>
        </draw:connector>
        <draw:custom-shape draw:name="Rectangle 20" draw:style-name="gr16" draw:text-style-name="P2" draw:layer="layout" svg:width="6.2cm" svg:height="4.434cm" svg:x="18.168cm" svg:y="8.438cm">
          <text:p text:style-name="P17"><text:span text:style-name="T14">?</text:span></text:p>
          <text:p text:style-name="P17"><text:span text:style-name="T14">?</text:span></text:p>
          <text:p text:style-name="P17"><text:span text:style-name="T14">12</text:span></text:p>
          <text:p text:style-name="P17"><text:span text:style-name="T14">12</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5" presentation:class="page"/>
          <draw:frame presentation:style-name="pr6" draw:layer="layout" svg:width="16.799cm" svg:height="13.365cm" svg:x="2.1cm" svg:y="14.107cm" presentation:class="notes" presentation:placeholder="true">
            <draw:text-box/>
          </draw:frame>
        </presentation:notes>
      </draw:page>
      <draw:page draw:name="page36" draw:style-name="dp1" draw:master-page-name="Default_20_1" presentation:presentation-page-layout-name="AL2T11">
        <office:forms form:automatic-focus="false" form:apply-design-mode="false"/>
        <draw:frame draw:name="Title 1" presentation:style-name="pr4" draw:text-style-name="P2" draw:layer="layout" svg:width="21.585cm" svg:height="3.17cm" svg:x="1.826cm" svg:y="0cm" presentation:class="title" presentation:user-transformed="true">
          <draw:text-box>
            <text:p text:style-name="P1"><text:span text:style-name="T3">Allocazione dinamica: realloc</text:span></text:p>
          </draw:text-box>
        </draw:frame>
        <draw:frame draw:name="Content Placeholder 2" presentation:style-name="pr5" draw:text-style-name="P2" draw:layer="layout" svg:width="21.785cm" svg:height="14.201cm" svg:x="-0.044cm" svg:y="2.887cm" presentation:class="outline" presentation:user-transformed="true">
          <draw:text-box>
            <text:list text:style-name="L11">
              <text:list-item>
                <text:p text:style-name="P4"><text:span text:style-name="T4">Ad esempio: </text:span></text:p>
              </text:list-item>
            </text:list>
            <text:p text:style-name="P14"><text:span text:style-name="T17">/* riallocare un double </text:span></text:p>
            <text:p text:style-name="P14"><text:span text:style-name="T17"><text:s text:c="3"/></text:span><text:span text:style-name="T17">array lungo N(2) in M(4) */</text:span></text:p>
            <text:p text:style-name="P14"><text:span text:style-name="T18">double * p, *q;</text:span></text:p>
            <text:p text:style-name="P14"><text:span text:style-name="T18">p = malloc( sizeof(double) * N );</text:span></text:p>
            <text:p text:style-name="P14"><text:span text:style-name="T18">p[0] = p[1] = 12;</text:span></text:p>
            <text:p text:style-name="P14"><text:span text:style-name="T18">q = realloc(p,M *sizeof(double)); </text:span></text:p>
            <text:p text:style-name="P14"><text:span text:style-name="T18">q[2] = q[3] = 1;</text:span></text:p>
            <text:p text:style-name="P14"><text:span text:style-name="T18"/></text:p>
          </draw:text-box>
        </draw:frame>
        <draw:custom-shape draw:name="Rectangle 3" draw:style-name="gr5" draw:text-style-name="P2" draw:layer="layout" svg:width="6.2cm" svg:height="1.599cm" svg:x="18.139cm" svg:y="16.849cm">
          <text:p text:style-name="P17"><text:span text:style-name="T13">Heap</text:span></text:p>
          <draw:enhanced-geometry svg:viewBox="0 0 21600 21600" draw:type="rectangle" draw:enhanced-path="M 0 0 L 21600 0 21600 21600 0 21600 0 0 Z N"/>
        </draw:custom-shape>
        <draw:custom-shape draw:name="Rectangle 7" draw:style-name="gr12" draw:text-style-name="P2" draw:layer="layout" svg:width="3.799cm" svg:height="1.199cm" svg:x="14.614cm" svg:y="15.868cm">
          <text:p text:style-name="P18"><text:span text:style-name="T14">0xAA00</text:span></text:p>
          <draw:enhanced-geometry svg:viewBox="0 0 21600 21600" draw:type="rectangle" draw:enhanced-path="M 0 0 L 21600 0 21600 21600 0 21600 0 0 Z N"/>
        </draw:custom-shape>
        <draw:custom-shape draw:name="Rectangle 11" draw:style-name="gr5" draw:text-style-name="P2" draw:layer="layout" svg:width="6.2cm" svg:height="1.599cm" svg:x="18.168cm" svg:y="2.551cm">
          <text:p text:style-name="P17"><text:span text:style-name="T13">stack</text:span></text:p>
          <draw:enhanced-geometry svg:viewBox="0 0 21600 21600" draw:type="rectangle" draw:enhanced-path="M 0 0 L 21600 0 21600 21600 0 21600 0 0 Z N"/>
        </draw:custom-shape>
        <draw:custom-shape draw:name="Rectangle 12" draw:style-name="gr13" draw:text-style-name="P2" draw:layer="layout" svg:width="6.2cm" svg:height="1.399cm" svg:x="18.168cm" svg:y="4.151cm">
          <text:p text:style-name="P19"><text:span text:style-name="T14">0xAA00</text:span></text:p>
          <draw:enhanced-geometry svg:viewBox="0 0 21600 21600" draw:type="rectangle" draw:enhanced-path="M 0 0 L 21600 0 21600 21600 0 21600 0 0 Z N"/>
        </draw:custom-shape>
        <draw:custom-shape draw:name="Rectangle 13" draw:style-name="gr12" draw:text-style-name="P2" draw:layer="layout" svg:width="3.799cm" svg:height="1.199cm" svg:x="14.766cm" svg:y="4.178cm">
          <text:p text:style-name="P11"><text:span text:style-name="T14">0xFF00</text:span></text:p>
          <draw:enhanced-geometry svg:viewBox="0 0 21600 21600" draw:type="rectangle" draw:enhanced-path="M 0 0 L 21600 0 21600 21600 0 21600 0 0 Z N"/>
        </draw:custom-shape>
        <draw:custom-shape draw:name="Rectangle 14" draw:style-name="gr12" draw:text-style-name="P2" draw:layer="layout" svg:width="3.799cm" svg:height="1.199cm" svg:x="24.157cm" svg:y="4.151cm">
          <text:p text:style-name="P11"><text:span text:style-name="T14">&amp;p</text:span></text:p>
          <draw:enhanced-geometry svg:viewBox="0 0 21600 21600" draw:type="rectangle" draw:enhanced-path="M 0 0 L 21600 0 21600 21600 0 21600 0 0 Z N"/>
        </draw:custom-shape>
        <draw:custom-shape draw:name="Rectangle 5" draw:style-name="gr16" draw:text-style-name="P2" draw:layer="layout" svg:width="6.171cm" svg:height="2.207cm" svg:x="18.168cm" svg:y="14.596cm">
          <text:p text:style-name="P17"><text:span text:style-name="T14">12</text:span></text:p>
          <text:p text:style-name="P17"><text:span text:style-name="T14">12</text:span></text:p>
          <draw:enhanced-geometry svg:viewBox="0 0 21600 21600" draw:type="rectangle" draw:enhanced-path="M 0 0 L 21600 0 21600 21600 0 21600 0 0 Z N"/>
        </draw:custom-shape>
        <draw:custom-shape draw:name="Rectangle 15" draw:style-name="gr12" draw:text-style-name="P2" draw:layer="layout" svg:width="3.799cm" svg:height="1.199cm" svg:x="14.603cm" svg:y="11.985cm">
          <text:p text:style-name="P18"><text:span text:style-name="T14">0xAD00</text:span></text:p>
          <draw:enhanced-geometry svg:viewBox="0 0 21600 21600" draw:type="rectangle" draw:enhanced-path="M 0 0 L 21600 0 21600 21600 0 21600 0 0 Z N"/>
        </draw:custom-shape>
        <draw:custom-shape draw:name="Rectangle 17" draw:style-name="gr13" draw:text-style-name="P2" draw:layer="layout" svg:width="6.2cm" svg:height="1.399cm" svg:x="18.168cm" svg:y="5.518cm">
          <text:p text:style-name="P19"><text:span text:style-name="T14">0xAD00</text:span></text:p>
          <draw:enhanced-geometry svg:viewBox="0 0 21600 21600" draw:type="rectangle" draw:enhanced-path="M 0 0 L 21600 0 21600 21600 0 21600 0 0 Z N"/>
        </draw:custom-shape>
        <draw:custom-shape draw:name="Rectangle 18" draw:style-name="gr12" draw:text-style-name="P2" draw:layer="layout" svg:width="3.799cm" svg:height="1.199cm" svg:x="24.157cm" svg:y="5.673cm">
          <text:p text:style-name="P11"><text:span text:style-name="T14">&amp;q</text:span></text:p>
          <draw:enhanced-geometry svg:viewBox="0 0 21600 21600" draw:type="rectangle" draw:enhanced-path="M 0 0 L 21600 0 21600 21600 0 21600 0 0 Z N"/>
        </draw:custom-shape>
        <draw:custom-shape draw:name="Rectangle 19" draw:style-name="gr5" draw:text-style-name="P2" draw:layer="layout" svg:width="6.2cm" svg:height="1.599cm" svg:x="18.139cm" svg:y="12.915cm">
          <text:p text:style-name="P17"><text:span text:style-name="T13">Altri dati in uso</text:span></text:p>
          <draw:enhanced-geometry svg:viewBox="0 0 21600 21600" draw:type="rectangle" draw:enhanced-path="M 0 0 L 21600 0 21600 21600 0 21600 0 0 Z N"/>
        </draw:custom-shape>
        <draw:custom-shape draw:name="Rectangle 20" draw:style-name="gr16" draw:text-style-name="P2" draw:layer="layout" svg:width="6.2cm" svg:height="4.434cm" svg:x="18.168cm" svg:y="8.438cm">
          <text:p text:style-name="P17"><text:span text:style-name="T14">1</text:span></text:p>
          <text:p text:style-name="P17"><text:span text:style-name="T14">1</text:span></text:p>
          <text:p text:style-name="P17"><text:span text:style-name="T14">12</text:span></text:p>
          <text:p text:style-name="P17"><text:span text:style-name="T14">12</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6" presentation:class="page"/>
          <draw:frame presentation:style-name="pr6" draw:layer="layout" svg:width="16.799cm" svg:height="13.365cm" svg:x="2.1cm" svg:y="14.107cm" presentation:class="notes" presentation:placeholder="true">
            <draw:text-box/>
          </draw:frame>
        </presentation:notes>
      </draw:page>
      <draw:page draw:name="page37" draw:style-name="dp1" draw:master-page-name="Default_20_1" presentation:presentation-page-layout-name="AL2T11">
        <office:forms form:automatic-focus="false" form:apply-design-mode="false"/>
        <draw:frame draw:name="Content Placeholder 2" presentation:style-name="pr5" draw:text-style-name="P2" draw:layer="layout" svg:width="25.399cm" svg:height="17.801cm" svg:x="0cm" svg:y="0.524cm" presentation:class="outline" presentation:user-transformed="true">
          <draw:text-box>
            <text:p text:style-name="P4"><text:span text:style-name="T10">/* nel nostro esempio realloc è utile </text:span><text:span text:style-name="T11">per riallocare la sequenza (anche se è molto costoso)</text:span><text:span text:style-name="T10">*/</text:span></text:p>
            <text:p text:style-name="P4"><text:span text:style-name="T10">#include &lt;stdio.h&gt;</text:span></text:p>
            <text:p text:style-name="P4"><text:span text:style-name="T10">#include &lt;stdlib.h&gt;</text:span></text:p>
            <text:p text:style-name="P4"><text:span text:style-name="T10">#define N 10</text:span></text:p>
            <text:p text:style-name="P4"><text:span text:style-name="T10">int main( void ) {</text:span></text:p>
            <text:p text:style-name="P4"><text:span text:style-name="T10"><text:s text:c="3"/></text:span><text:span text:style-name="T10">int i = 0, lung; double* value;</text:span></text:p>
            <text:p text:style-name="P4"><text:span text:style-name="T10"><text:s text:c="3"/></text:span><text:span text:style-name="T10">lung = N; fine=false;</text:span></text:p>
            <text:p text:style-name="P4"><text:span text:style-name="T10">value = malloc( sizeof(double) * lung );</text:span></text:p>
            <text:p text:style-name="P4"><text:span text:style-name="T10">do { printf("Inserisci il valore %d:",i);</text:span></text:p>
            <text:p text:style-name="P4"><text:span text:style-name="T10"><text:s text:c="2"/></text:span><text:span text:style-name="T10">scanf("%lf",&amp;value[i]);</text:span></text:p>
            <text:p text:style-name="P4"><text:span text:style-name="T10"><text:s text:c="2"/></text:span><text:span text:style-name="T10">if ( value[i] == 0.0 ) fine=true;</text:span></text:p>
            <text:p text:style-name="P4"><text:span text:style-name="T10"><text:s text:c="2"/></text:span><text:span text:style-name="T10">i++;</text:span></text:p>
            <text:p text:style-name="P4"><text:span text:style-name="T10"><text:s text:c="2"/></text:span><text:span text:style-name="T10">if ( i == lung ) { lung += N;</text:span></text:p>
            <text:p text:style-name="P4"><text:span text:style-name="T11"><text:s text:c="10"/></text:span><text:span text:style-name="T11">value =realloc(value,lung*sizeof(double) </text:span><text:span text:style-name="T10">); }</text:span></text:p>
            <text:p text:style-name="P4"><text:span text:style-name="T10">} while ( !fine ) ; </text:span></text:p>
            <text:p text:style-name="P4"><text:span text:style-name="T11">/* calcolo sull'array value ... */ </text:span></text:p>
            <text:p text:style-name="P4"><text:span text:style-name="T10">return 0; } /* fine main */</text:span></text:p>
            <text:p text:style-name="P4"><text:span text:style-name="T10"/></text:p>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5cm" svg:x="2.1cm" svg:y="14.107cm" presentation:class="notes" presentation:placeholder="true">
            <draw:text-box/>
          </draw:frame>
        </presentation:notes>
      </draw:page>
      <draw:page draw:name="page38" draw:style-name="dp1" draw:master-page-name="Default_20_1" presentation:presentation-page-layout-name="AL2T11">
        <office:forms form:automatic-focus="false" form:apply-design-mode="false"/>
        <draw:frame draw:name="Title 1" presentation:style-name="pr4" draw:text-style-name="P2" draw:layer="layout" svg:width="25.399cm" svg:height="3.523cm" svg:x="0cm" svg:y="0cm" presentation:class="title" presentation:user-transformed="true">
          <draw:text-box>
            <text:p text:style-name="P1"><text:span text:style-name="T3">Bottom line su allocazione dinamica</text:span></text:p>
          </draw:text-box>
        </draw:frame>
        <draw:frame draw:name="Content Placeholder 2" presentation:style-name="pr5" draw:text-style-name="P2" draw:layer="layout" svg:width="25.459cm" svg:height="15.525cm" svg:x="0cm" svg:y="3.524cm" presentation:class="outline" presentation:user-transformed="true">
          <draw:text-box>
            <text:list text:style-name="L3">
              <text:list-item>
                <text:p text:style-name="P4"><text:span text:style-name="T4">Sono operazioni molto costose e lente</text:span></text:p>
                <text:list text:style-name="L5">
                  <text:list-item>
                    <text:p text:style-name="P4"><text:span text:style-name="T2">Ogni volta chiamiamo in causa il sistema operativo</text:span></text:p>
                  </text:list-item>
                </text:list>
              </text:list-item>
              <text:list-item text:style-override="L5">
                <text:p text:style-name="P4"><text:span text:style-name="T4">Importantissimo ricordarsi di fare la </text:span><text:span text:style-name="T20">free()</text:span></text:p>
                <text:list text:style-name="L5">
                  <text:list-item>
                    <text:p text:style-name="P4"><text:span text:style-name="T19">I byte allocati rimangono li per sempre, grosso problema per i programmi che girano a lungo</text:span></text:p>
                  </text:list-item>
                </text:list>
              </text:list-item>
              <text:list-item text:style-override="L5">
                <text:p text:style-name="P4"><text:span text:style-name="T16">Importantissimo evitare di uscire dalla memoria effetivamente allocata</text:span></text:p>
                <text:list text:style-name="L5">
                  <text:list-item>
                    <text:p text:style-name="P4"><text:span text:style-name="T19">I famosi </text:span><text:span text:style-name="T26">buffer overrun </text:span><text:span text:style-name="T19">.....</text:span></text:p>
                  </text:list-item>
                </text:list>
              </text:list-item>
              <text:list-item text:style-override="L5">
                <text:p text:style-name="P4"><text:span text:style-name="T16">Fondamentale il controllo degli errori </text:span></text:p>
                <text:list text:style-name="L5">
                  <text:list-item>
                    <text:p text:style-name="P4"><text:span text:style-name="T19">va fatto sempre, anche se per motivi di spazio a volte viene omessa nei lucidi</text:span></text:p>
                  </text:list-item>
                  <text:list-item>
                    <text:p text:style-name="P4"><text:span text:style-name="T19">come in tutte le interazioni a basso livello con la macchina</text:span></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5cm" svg:x="2.1cm" svg:y="14.107cm" presentation:class="notes" presentation:placeholder="true">
            <draw:text-box/>
          </draw:frame>
        </presentation:notes>
      </draw:page>
      <draw:page draw:name="page39" draw:style-name="dp1" draw:master-page-name="Default_20_1" presentation:presentation-page-layout-name="AL2T11">
        <office:forms form:automatic-focus="false" form:apply-design-mode="false"/>
        <draw:frame draw:name="Title 1" presentation:style-name="pr4" draw:text-style-name="P2" draw:layer="layout" svg:width="25.399cm" svg:height="3.323cm" svg:x="0cm" svg:y="0cm" presentation:class="title" presentation:user-transformed="true">
          <draw:text-box>
            <text:p text:style-name="P1"><text:span text:style-name="T3">Bottom line su allocazione dinamica</text:span></text:p>
          </draw:text-box>
        </draw:frame>
        <draw:frame draw:name="Content Placeholder 2" presentation:style-name="pr5" draw:text-style-name="P2" draw:layer="layout" svg:width="25.399cm" svg:height="11.425cm" svg:x="0cm" svg:y="3.924cm" presentation:class="outline" presentation:user-transformed="true">
          <draw:text-box>
            <text:list text:style-name="L3">
              <text:list-item>
                <text:p text:style-name="P4"><text:span text:style-name="T4">Da usare solo se serve veramente, </text:span></text:p>
                <text:list text:style-name="L5">
                  <text:list-item>
                    <text:p text:style-name="P4"><text:span text:style-name="T2">tutto quello che possiamo dobbiamo farlo con le variabili locali <text:s/>(veloci e deallocate automaticamente ...)</text:span></text:p>
                  </text:list-item>
                </text:list>
              </text:list-item>
              <text:list-item text:style-override="L5">
                <text:p text:style-name="P4"><text:span text:style-name="T4">Quali sono i casi in cui non la possiamo evitare?</text:span></text:p>
                <text:list text:style-name="L5">
                  <text:list-item>
                    <text:p text:style-name="P4"><text:span text:style-name="T2">Se abbiamo array di cui non consciamo la lunghezza a tempo di compilazione</text:span></text:p>
                  </text:list-item>
                  <text:list-item>
                    <text:p text:style-name="P4"><text:span text:style-name="T2">Se vogliamo allocare qualcosa in una funzione e fare in modo che sia ancora accessibile all'uscita della funzione stessa </text:span></text:p>
                  </text:list-item>
                  <text:list-item>
                    <text:p text:style-name="P4"><text:span text:style-name="T2">Se utilizziamo strutture dati dinamiche tipo liste/alberi (le descriviamo in dettaglio più avanti)</text:span></text:p>
                  </text:list-item>
                </text:list>
              </text:list-item>
            </text:list>
            <text:p text:style-name="P4"><text:span text:style-name="T2"/></text:p>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3333cc" style:text-outline="false" style:text-line-through-style="none" fo:font-family="'Times New Roman'" fo:font-size="32pt" fo:letter-spacing="normal" fo:font-style="normal" fo:text-shadow="none" style:text-underline-style="none" fo:font-weight="normal" style:letter-kerning="true" style:font-family-asian="'Droid Sans Fallback'" style:font-size-asian="32pt" style:font-style-asian="normal" style:font-weight-asian="normal" style:font-family-complex="'Droid Sans Fallback'"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Times New 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Times New Roman'" fo:font-size="20pt" fo:letter-spacing="normal" fo:font-style="normal" style:text-underline-style="none" fo:font-weight="normal" style:font-family-asian="'Droid Sans Fallback'" style:font-size-asian="20pt" style:font-style-asian="normal" style:font-weight-asian="normal" style:font-family-complex="'Droid Sans Fallback'"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Times New Roman'" fo:font-size="20pt" fo:letter-spacing="normal" fo:font-style="normal" style:text-underline-style="none" fo:font-weight="normal" style:font-family-asian="'Droid Sans Fallback'" style:font-size-asian="20pt" style:font-style-asian="normal" style:font-weight-asian="normal" style:font-family-complex="'Droid Sans Fallback'"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Times New Roman'" style:font-family-generic="roman" fo:font-size="24pt" fo:letter-spacing="normal" fo:font-style="normal" fo:text-shadow="none" style:text-underline-style="none" fo:font-weight="normal" style:letter-kerning="true" style:font-family-asian="'Droid Sans Fallback'" style:font-size-asian="24pt" style:font-style-asian="normal" style:font-weight-asian="normal" style:font-family-complex="'Droid Sans Fallback'" style:font-size-complex="2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3333cc" style:text-outline="false" style:text-line-through-style="none" fo:font-family="'Times New Roman'" fo:font-size="32pt" fo:letter-spacing="normal" fo:font-style="normal" fo:text-shadow="none" style:text-underline-style="none" fo:font-weight="normal" style:letter-kerning="true" style:font-family-asian="'Droid Sans Fallback'" style:font-size-asian="32pt" style:font-style-asian="normal" style:font-weight-asian="normal" style:font-family-complex="'Droid Sans Fallback'"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Times New 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Times New Roman'" fo:font-size="20pt" fo:letter-spacing="normal" fo:font-style="normal" style:text-underline-style="none" fo:font-weight="normal" style:font-family-asian="'Droid Sans Fallback'" style:font-size-asian="20pt" style:font-style-asian="normal" style:font-weight-asian="normal" style:font-family-complex="'Droid Sans Fallback'"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Times New Roman'" fo:font-size="20pt" fo:letter-spacing="normal" fo:font-style="normal" style:text-underline-style="none" fo:font-weight="normal" style:font-family-asian="'Droid Sans Fallback'" style:font-size-asian="20pt" style:font-style-asian="normal" style:font-weight-asian="normal" style:font-family-complex="'Droid Sans Fallback'"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Times New Roman'" style:font-family-generic="roman" fo:font-size="24pt" fo:letter-spacing="normal" fo:font-style="normal" fo:text-shadow="none" style:text-underline-style="none" fo:font-weight="normal" style:letter-kerning="true" style:font-family-asian="'Droid Sans Fallback'" style:font-size-asian="24pt" style:font-style-asian="normal" style:font-weight-asian="normal" style:font-family-complex="'Droid Sans Fallback'"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draw:fill="none" draw:textarea-vertical-align="bottom" draw:auto-grow-height="false" fo:min-height="3.181cm" fo:padding-top="0.125cm" fo:padding-bottom="0.125cm" fo:padding-left="0.25cm" fo:padding-right="0.25cm" fo:wrap-option="wrap"/>
    </style:style>
    <style:style style:name="Mpr2" style:family="presentation" style:parent-style-name="Default-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auto-grow-height="false" fo:min-height="1.485cm"/>
    </style:style>
    <style:style style:name="Mpr10"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style>
    <style:style style:name="MP4" style:family="paragraph">
      <style:text-properties fo:font-size="18pt"/>
    </style:style>
    <style:style style:name="MP5" style:family="paragraph">
      <style:paragraph-properties fo:margin-left="0cm" fo:margin-right="0cm" fo:margin-top="0.282cm" fo:margin-bottom="0cm" fo:text-align="start" fo:text-indent="0cm" style:punctuation-wrap="simple"/>
    </style:style>
    <style:style style:name="MP6" style:family="paragraph">
      <style:paragraph-properties fo:margin-left="0cm" fo:margin-right="0cm" fo:margin-top="0cm" fo:margin-bottom="0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margin-left="0.953cm" fo:margin-right="0cm" fo:margin-top="0.282cm" fo:margin-bottom="0cm" fo:text-align="start" fo:text-indent="-0.952cm" style:punctuation-wrap="simple"/>
    </style:style>
    <style:style style:name="MP11" style:family="paragraph">
      <style:paragraph-properties fo:margin-left="2.064cm" fo:margin-right="0cm" fo:text-indent="-0.793cm"/>
    </style:style>
    <style:style style:name="MP12" style:family="paragraph">
      <style:paragraph-properties fo:margin-left="3.175cm" fo:margin-right="0cm" fo:text-indent="-0.634cm"/>
    </style:style>
    <style:style style:name="MP13" style:family="paragraph">
      <style:paragraph-properties fo:margin-left="4.445cm" fo:margin-right="0cm" fo:text-indent="-0.634cm"/>
    </style:style>
    <style:style style:name="MP14" style:family="paragraph">
      <style:paragraph-properties fo:margin-left="5.715cm" fo:margin-right="0cm" fo:text-indent="-0.634cm"/>
    </style:style>
    <style:style style:name="MT1" style:family="text">
      <style:text-properties fo:font-size="14pt" style:font-size-asian="14pt" style:font-size-complex="14pt"/>
    </style:style>
    <style:style style:name="MT2" style:family="text">
      <style:text-properties fo:color="#ff0000" style:text-line-through-style="none" fo:font-family="'Times New Roman'" fo:font-size="60pt" fo:letter-spacing="normal" fo:font-style="normal" style:text-underline-style="none" fo:font-weight="normal" style:font-family-asian="'Droid Sans Fallback'" style:font-size-asian="60pt" style:font-style-asian="normal" style:font-weight-asian="normal" style:font-family-complex="'Droid Sans Fallback'" style:font-size-complex="60pt" style:font-style-complex="normal" style:font-weight-complex="normal"/>
    </style:style>
    <style:style style:name="MT3" style:family="text">
      <style:text-properties fo:color="#3333cc" style:text-line-through-style="none" fo:font-family="'Times New 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MT4" style:family="text">
      <style:text-properties fo:font-size="18pt" style:font-size-asian="14pt" style:font-size-complex="14pt"/>
    </style:style>
    <style:style style:name="MT5" style:family="text">
      <style:text-properties fo:color="#000000" style:text-line-through-style="none" fo:font-family="'Times New Roman'" fo:font-size="18pt" fo:letter-spacing="normal" fo:font-style="normal" style:text-underline-style="none" fo:font-weight="normal" style:font-family-asian="'Droid Sans Fallback'" style:font-size-asian="18pt" style:font-style-asian="normal" style:font-weight-asian="normal" style:font-family-complex="'DejaVu Sans'" style:font-family-generic-complex="swiss" style:font-size-complex="18pt" style:font-style-complex="normal" style:font-weight-complex="normal"/>
    </style:style>
    <style:style style:name="MT6" style:family="text">
      <style:text-properties fo:color="#ff0000" style:text-line-through-style="none" fo:font-family="'Times New Roman'" fo:font-size="44pt" fo:letter-spacing="normal" fo:font-style="normal" style:text-underline-style="none" fo:font-weight="normal" style:font-family-asian="'Droid Sans Fallback'" style:font-size-asian="44pt" style:font-style-asian="normal" style:font-weight-asian="normal" style:font-family-complex="'Droid Sans Fallback'" style:font-size-complex="44pt" style:font-style-complex="normal" style:font-weight-complex="normal"/>
    </style:style>
    <style:style style:name="MT7" style:family="text">
      <style:text-properties fo:color="#3333cc" style:text-line-through-style="none" fo:font-family="'Times New Roman'" fo:font-size="32pt" fo:letter-spacing="normal" fo:font-style="normal" style:text-underline-style="none" fo:font-weight="normal" style:font-family-asian="'Droid Sans Fallback'" style:font-size-asian="32pt" style:font-style-asian="normal" style:font-weight-asian="normal" style:font-family-complex="'Droid Sans Fallback'" style:font-size-complex="32pt" style:font-style-complex="normal" style:font-weight-complex="normal"/>
    </style:style>
    <style:style style:name="MT8" style:family="text">
      <style:text-properties fo:color="#000000" style:text-line-through-style="none" fo:font-family="'Times New Roman'" fo:font-size="28pt" fo:letter-spacing="normal" fo:font-style="normal" style:text-underline-style="none" fo:font-weight="normal" style:font-family-asian="'Droid Sans Fallback'" style:font-size-asian="28pt" style:font-style-asian="normal" style:font-weight-asian="normal" style:font-family-complex="'Droid Sans Fallback'" style:font-size-complex="28pt" style:font-style-complex="normal" style:font-weight-complex="normal"/>
    </style:style>
    <style:style style:name="MT9" style:family="text">
      <style:text-properties fo:color="#000000" style:text-line-through-style="none" fo:font-family="'Times New Roman'" fo:font-size="24pt" fo:letter-spacing="normal" fo:font-style="normal" style:text-underline-style="none" fo:font-weight="normal" style:font-family-asian="'Droid Sans Fallback'" style:font-size-asian="24pt" style:font-style-asian="normal" style:font-weight-asian="normal" style:font-family-complex="'Droid Sans Fallback'" style:font-size-complex="24pt" style:font-style-complex="normal" style:font-weight-complex="normal"/>
    </style:style>
    <style:style style:name="MT10" style:family="text">
      <style:text-properties fo:color="#000000" style:text-line-through-style="none" fo:font-family="'Times New Roman'" fo:font-size="20pt" fo:letter-spacing="normal" fo:font-style="normal" style:text-underline-style="none" fo:font-weight="normal" style:font-family-asian="'Droid Sans Fallback'" style:font-size-asian="20pt" style:font-style-asian="normal" style:font-weight-asian="normal" style:font-family-complex="'Droid Sans Fallback'"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Times New Roman'" style:font-family-generic="roman"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39</text:page-number></text:span></text:p>
        </draw:text-box>
      </draw:frame>
    </style:handout-master>
    <style:master-page style:name="Default" style:page-layout-name="PM1" draw:style-name="Mdp1">
      <draw:frame draw:name="Title 1" presentation:style-name="Mpr1" draw:text-style-name="MP4" draw:layer="backgroundobjects" svg:width="19.049cm" svg:height="6.631cm" svg:x="3.175cm" svg:y="3.118cm" presentation:class="title" presentation:user-transformed="true">
        <draw:text-box>
          <text:p text:style-name="MP3"><text:span text:style-name="MT2">Click to edit the title text formatClick to edit Master title style</text:span></text:p>
        </draw:text-box>
      </draw:frame>
      <draw:frame draw:name="Subtitle 2" presentation:style-name="Mpr2" draw:text-style-name="MP4" draw:layer="backgroundobjects" svg:width="19.049cm" svg:height="4.598cm" svg:x="3.175cm" svg:y="10.006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Click to edit Master subtitle style</text:span></text:p>
        </draw:text-box>
      </draw:frame>
      <draw:frame draw:name="Rectangle 3" presentation:style-name="Mpr3" draw:text-style-name="MP7" draw:layer="backgroundobjects" svg:width="5.286cm" svg:height="1.265cm" svg:x="1.905cm" svg:y="17.357cm" presentation:class="date-time" presentation:user-transformed="true">
        <draw:text-box>
          <text:p text:style-name="MP6"><text:span text:style-name="MT4"><presentation:date-time/></text:span></text:p>
        </draw:text-box>
      </draw:frame>
      <draw:frame draw:name="Rectangle 4" presentation:style-name="Mpr3" draw:text-style-name="MP8" draw:layer="backgroundobjects" svg:width="8.038cm" svg:height="1.265cm" svg:x="8.678cm" svg:y="17.357cm" presentation:class="footer" presentation:user-transformed="true">
        <draw:text-box>
          <text:p text:style-name="MP6"><text:span text:style-name="MT4"><presentation:footer/></text:span></text:p>
        </draw:text-box>
      </draw:frame>
      <draw:frame draw:name="Rectangle 5" presentation:style-name="Mpr3" draw:text-style-name="MP9" draw:layer="backgroundobjects" svg:width="1.159cm" svg:height="1.123cm" svg:x="23.989cm" svg:y="17.886cm" presentation:class="page-number" presentation:user-transformed="true">
        <draw:text-box>
          <text:p text:style-name="MP6"><text:span text:style-name="MT5"><text:page-number>39</text:page-number></text:span><text:span text:style-name="MT5"><text:page-number>39</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39</text:page-number></text:span></text:p>
          </draw:text-box>
        </draw:frame>
      </presentation:notes>
    </style:master-page>
    <style:master-page style:name="Default_20_1" style:display-name="Default 1" style:page-layout-name="PM1" draw:style-name="Mdp1">
      <draw:frame draw:name="Title 1" presentation:style-name="Mpr6" draw:text-style-name="MP4" draw:layer="backgroundobjects" svg:width="21.585cm" svg:height="3.17cm" svg:x="1.826cm" svg:y="0cm" presentation:class="title" presentation:user-transformed="true">
        <draw:text-box>
          <text:p text:style-name="MP3"><text:span text:style-name="MT6">Click to edit the title text formatClick to edit Master title style</text:span></text:p>
        </draw:text-box>
      </draw:frame>
      <draw:frame draw:name="Content Placeholder 2" presentation:style-name="Mpr7" draw:text-style-name="MP4" draw:layer="backgroundobjects" svg:width="21.585cm" svg:height="11.425cm" svg:x="1.905cm" svg:y="5.503cm" presentation:class="outline" presentation:user-transformed="true">
        <draw:text-box>
          <text:list text:style-name="ML2">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0"><text:span text:style-name="MT7">Ninth Outline LevelClick to edit Master text styles</text:span></text:p>
          <text:p text:style-name="MP11"><text:span text:style-name="MT8">Second level</text:span></text:p>
          <text:list text:style-name="ML4">
            <text:list-item>
              <text:list>
                <text:list-item>
                  <text:p text:style-name="MP12"><text:span text:style-name="MT9">Third level</text:span></text:p>
                  <text:list text:style-name="ML5">
                    <text:list-item>
                      <text:p text:style-name="MP13"><text:span text:style-name="MT10">Fourth level</text:span></text:p>
                      <text:list text:style-name="ML6">
                        <text:list-item>
                          <text:p text:style-name="MP14"><text:span text:style-name="MT10">Fifth level</text:span></text:p>
                        </text:list-item>
                      </text:list>
                    </text:list-item>
                  </text:list>
                </text:list-item>
              </text:list>
            </text:list-item>
          </text:list>
        </draw:text-box>
      </draw:frame>
      <draw:frame draw:name="Rectangle 3" presentation:style-name="Mpr8" draw:text-style-name="MP7" draw:layer="backgroundobjects" svg:width="5.286cm" svg:height="1.265cm" svg:x="1.905cm" svg:y="17.357cm" presentation:class="date-time" presentation:user-transformed="true">
        <draw:text-box>
          <text:p text:style-name="MP6"><text:span text:style-name="MT4"><presentation:date-time/></text:span></text:p>
        </draw:text-box>
      </draw:frame>
      <draw:frame draw:name="Rectangle 4" presentation:style-name="Mpr8" draw:text-style-name="MP8" draw:layer="backgroundobjects" svg:width="8.038cm" svg:height="1.265cm" svg:x="8.678cm" svg:y="17.357cm" presentation:class="footer" presentation:user-transformed="true">
        <draw:text-box>
          <text:p text:style-name="MP6"><text:span text:style-name="MT4"><presentation:footer/></text:span></text:p>
        </draw:text-box>
      </draw:frame>
      <draw:frame draw:name="Rectangle 5" presentation:style-name="Mpr8" draw:text-style-name="MP9" draw:layer="backgroundobjects" svg:width="1.159cm" svg:height="1.123cm" svg:x="23.989cm" svg:y="17.886cm" presentation:class="page-number" presentation:user-transformed="true">
        <draw:text-box>
          <text:p text:style-name="MP6"><text:span text:style-name="MT5"><text:page-number>39</text:page-number></text:span><text:span text:style-name="MT5"><text:page-number>39</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3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5-04-29T11:36:37</dc:date>
    <meta:generator>NeoOffice/3.1.2$Unix OpenOffice.org_project/Patch 6</meta:generator>
    <meta:editing-duration>PT01H01M57S</meta:editing-duration>
    <meta:editing-cycles>3</meta:editing-cycles>
    <meta:document-statistic meta:object-count="354"/>
  </office:meta>
</office:document-meta>
</file>